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5-3-1-1">
      <style:table-column-properties style:rel-column-width="10*"/>
    </style:style>
    <style:style style:family="table-column" style:parent-style-name="colspec" style:name="id1-3-2-5-3-1-2">
      <style:table-column-properties style:rel-column-width="45*"/>
    </style:style>
    <style:style style:family="table-column" style:parent-style-name="colspec" style:name="id1-3-2-5-3-1-3">
      <style:table-column-properties style:rel-column-width="18*"/>
    </style:style>
    <style:style style:family="table-column" style:parent-style-name="colspec" style:name="id1-3-2-5-3-1-4">
      <style:table-column-properties style:rel-column-width="32*"/>
    </style:style>
    <style:style style:family="table-column" style:parent-style-name="colspec" style:name="id1-3-2-5-3-1-5">
      <style:table-column-properties style:rel-column-width="22*"/>
    </style:style>
    <style:style style:family="table-column" style:parent-style-name="colspec" style:name="id1-3-2-5-3-1-6">
      <style:table-column-properties style:rel-column-width="27*"/>
    </style:style>
    <style:style style:family="table-column" style:parent-style-name="colspec" style:name="id1-3-2-5-3-1-7">
      <style:table-column-properties style:rel-column-width="29*"/>
    </style:style>
    <style:style style:family="table-column" style:parent-style-name="colspec" style:name="id1-3-2-5-3-1-8">
      <style:table-column-properties style:rel-column-width="23*"/>
    </style:style>
    <style:style style:family="table-column" style:parent-style-name="colspec" style:name="id1-3-2-5-3-1-9">
      <style:table-column-properties style:rel-column-width="61*"/>
    </style:style>
    <style:style style:family="table-column" style:parent-style-name="colspec" style:name="id1-3-2-6-3-1-1">
      <style:table-column-properties style:rel-column-width="10*"/>
    </style:style>
    <style:style style:family="table-column" style:parent-style-name="colspec" style:name="id1-3-2-6-3-1-2">
      <style:table-column-properties style:rel-column-width="44*"/>
    </style:style>
    <style:style style:family="table-column" style:parent-style-name="colspec" style:name="id1-3-2-6-3-1-3">
      <style:table-column-properties style:rel-column-width="16*"/>
    </style:style>
    <style:style style:family="table-column" style:parent-style-name="colspec" style:name="id1-3-2-6-3-1-4">
      <style:table-column-properties style:rel-column-width="42*"/>
    </style:style>
    <style:style style:family="table-column" style:parent-style-name="colspec" style:name="id1-3-2-6-3-1-5">
      <style:table-column-properties style:rel-column-width="20*"/>
    </style:style>
    <style:style style:family="table-column" style:parent-style-name="colspec" style:name="id1-3-2-6-3-1-6">
      <style:table-column-properties style:rel-column-width="41*"/>
    </style:style>
    <style:style style:family="table-column" style:parent-style-name="colspec" style:name="id1-3-2-6-3-1-7">
      <style:table-column-properties style:rel-column-width="40*"/>
    </style:style>
    <style:style style:family="table-column" style:parent-style-name="colspec" style:name="id1-3-2-6-3-1-8">
      <style:table-column-properties style:rel-column-width="36*"/>
    </style:style>
    <style:style style:family="table-column" style:parent-style-name="colspec" style:name="id1-3-2-6-3-1-9">
      <style:table-column-properties style:rel-column-width="55*"/>
    </style:style>
    <style:style style:family="table-column" style:parent-style-name="colspec" style:name="id1-3-2-7-4-1-1">
      <style:table-column-properties style:rel-column-width="11*"/>
    </style:style>
    <style:style style:family="table-column" style:parent-style-name="colspec" style:name="id1-3-2-7-4-1-2">
      <style:table-column-properties style:rel-column-width="44*"/>
    </style:style>
    <style:style style:family="table-column" style:parent-style-name="colspec" style:name="id1-3-2-7-4-1-3">
      <style:table-column-properties style:rel-column-width="20*"/>
    </style:style>
    <style:style style:family="table-column" style:parent-style-name="colspec" style:name="id1-3-2-7-4-1-4">
      <style:table-column-properties style:rel-column-width="27*"/>
    </style:style>
    <style:style style:family="table-column" style:parent-style-name="colspec" style:name="id1-3-2-7-4-1-5">
      <style:table-column-properties style:rel-column-width="27*"/>
    </style:style>
    <style:style style:family="table-column" style:parent-style-name="colspec" style:name="id1-3-2-7-4-1-6">
      <style:table-column-properties style:rel-column-width="34*"/>
    </style:style>
    <style:style style:family="table-column" style:parent-style-name="colspec" style:name="id1-3-2-7-4-1-7">
      <style:table-column-properties style:rel-column-width="27*"/>
    </style:style>
    <style:style style:family="table-column" style:parent-style-name="colspec" style:name="id1-3-2-7-4-1-8">
      <style:table-column-properties style:rel-column-width="26*"/>
    </style:style>
    <style:style style:family="table-column" style:parent-style-name="colspec" style:name="id1-3-2-7-4-1-9">
      <style:table-column-properties style:rel-column-width="47*"/>
    </style: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style:style style:family="table-column" style:parent-style-name="colspec" style:name="id1-3-2-8-7-1-1">
      <style:table-column-properties style:rel-column-width="12*"/>
    </style:style>
    <style:style style:family="table-column" style:parent-style-name="colspec" style:name="id1-3-2-8-7-1-2">
      <style:table-column-properties style:rel-column-width="14*"/>
    </style:style>
    <style:style style:family="table-column" style:parent-style-name="colspec" style:name="id1-3-2-8-7-1-3">
      <style:table-column-properties style:rel-column-width="7*"/>
    </style:style>
    <style:style style:family="table-column" style:parent-style-name="colspec" style:name="id1-3-2-8-7-1-4">
      <style:table-column-properties style:rel-column-width="12*"/>
    </style:style>
    <style:style style:family="table-column" style:parent-style-name="colspec" style:name="id1-3-2-8-7-1-5">
      <style:table-column-properties style:rel-column-width="9*"/>
    </style:style>
    <style:style style:family="table-column" style:parent-style-name="colspec" style:name="id1-3-2-8-7-1-6">
      <style:table-column-properties style:rel-column-width="7*"/>
    </style:style>
    <style:style style:family="table-column" style:parent-style-name="colspec" style:name="id1-3-2-8-7-1-7">
      <style:table-column-properties style:rel-column-width="11*"/>
    </style:style>
    <style:style style:family="table-column" style:parent-style-name="colspec" style:name="id1-3-2-8-7-1-8">
      <style:table-column-properties style:rel-column-width="18*"/>
    </style:style>
  </office:automatic-styles>
  <office:body>
    <office:text>
      <text:p text:style-name="new_page_staatscourant"/>
      <text:p text:style-name="single-kop-titel">Mandaatregeling 2026</text:p>
      <text:section text:name="regeling_id1-3-2" text:style-name="regeling">
        <text:section text:name="aanhef_id1-3-2-1" text:style-name="aanhef">
          <text:section text:name="preambule_id1-3-2-1-1" text:style-name="preambule">
            <text:p text:style-name="al">Het college en de burgemeester, elk voor zover het hun bevoegdheden betreft, besluiten to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stelling van het:</text:p>
                <text:list text:style-name="id1-3-2-2-1-2-1-3">
                  <text:list-item text:style-override="id1-3-2-2-1-2-1-3-1">
                    <text:number>a.</text:number>
                    <text:p text:style-name="al">Algemeen mandaat 2026;</text:p>
                  </text:list-item>
                  <text:list-item text:style-override="id1-3-2-2-1-2-1-3-2">
                    <text:number>b.</text:number>
                    <text:p text:style-name="al">mandaat Bedrijfsvoering 2026; </text:p>
                  </text:list-item>
                  <text:list-item text:style-override="id1-3-2-2-1-2-1-3-3">
                    <text:number>c.</text:number>
                    <text:p text:style-name="al">mandaat Fysiek 2026; </text:p>
                  </text:list-item>
                  <text:list-item text:style-override="id1-3-2-2-1-2-1-3-4">
                    <text:number>d.</text:number>
                    <text:p text:style-name="al">mandaat Sociaal 2026; en</text:p>
                  </text:list-item>
                  <text:list-item text:style-override="id1-3-2-2-1-2-1-3-5">
                    <text:number>e.</text:number>
                    <text:p text:style-name="al">Derdenmandaat 2026; </text:p>
                  </text:list-item>
                </text:list>
              </text:list-item>
              <text:list-item text:style-override="id1-3-2-2-1-2-2">
                <text:number>2.</text:number>
                <text:p text:style-name="al">inwerkingtreding van de mandaten van besluitpunt 1 onder a tot en met e met ingang van 1 januari 2026.</text:p>
              </text:list-item>
              <text:list-item text:style-override="id1-3-2-2-1-2-3">
                <text:number>3.</text:number>
                <text:p text:style-name="al">met ingang van 1 januari 2026 de volgende mandaten in te trekken: </text:p>
                <text:list text:style-name="id1-3-2-2-1-2-3-3">
                  <text:list-item text:style-override="id1-3-2-2-1-2-3-3-1">
                    <text:number>a.</text:number>
                    <text:p text:style-name="al">het Algemeen mandaat 2025 na eerste wijziging;</text:p>
                  </text:list-item>
                  <text:list-item text:style-override="id1-3-2-2-1-2-3-3-2">
                    <text:number>b.</text:number>
                    <text:p text:style-name="al">het mandaat Bedrijfsvoering 2025 na eerste wijziging;</text:p>
                  </text:list-item>
                  <text:list-item text:style-override="id1-3-2-2-1-2-3-3-3">
                    <text:number>c.</text:number>
                    <text:p text:style-name="al">het mandaat Fysiek 2025 na eerste wijziging;</text:p>
                  </text:list-item>
                  <text:list-item text:style-override="id1-3-2-2-1-2-3-3-4">
                    <text:number>d.</text:number>
                    <text:p text:style-name="al">het mandaat Sociaal 2025 na eerste wijziging; en</text:p>
                  </text:list-item>
                  <text:list-item text:style-override="id1-3-2-2-1-2-3-3-5">
                    <text:number>e.</text:number>
                    <text:p text:style-name="al">het Derdenmandaat 2025 na eerste wijziging.</text:p>
                  </text:list-item>
                </text:list>
              </text:list-item>
              <text:list-item text:style-override="id1-3-2-2-1-2-4">
                <text:number>4.</text:number>
                <text:p text:style-name="al">Benoemingen op grond van artikel 4 van de Wet op de Lijkbezorging gedaan door respectievelijk de directeur Publieke Gezondheid van GGD-regio Utrecht en Directeur Publieke Gezondheid van GGD Flevoland te bekrachtig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en mandaat 2026</text:p>
          <text:p text:style-name="al">
          <text:span text:style-name="nadrukvet">Besluit van de algemeen directeur van de gemeente Lelystad, houdende het verlenen van ondermandaat aan managers in het sociaal domein (ondermandaat manager sociaal domein Lelystad) is onverkort van toepassing (Gemeenteblad 2025, 173533 van 23-4-2025).</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row table:style-name="row">
                <table:table-cell table:style-name="cell_frame_all" table:number-rows-spanned="1" table:number-columns-spanned="11">
                  <text:p text:style-name="table_al">
                    <text:span text:style-name="nadrukvet">Algemeen mandaat 2026</text:span>
                  </text:p>
                </table:table-cell>
              </table:table-row>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Soort mandaat Afdoenings/ Ondertekenings *</text:span>
                  </text:p>
                </table:table-cell>
                <table:table-cell table:style-name="cell_frame_all" table:number-rows-spanned="1" table:number-columns-spanned="1">
                  <text:p text:style-name="table_al">
                    <text:span text:style-name="nadrukvet">Mandaat verleend aan </text:span>
                  </text:p>
                </table:table-cell>
                <table:table-cell table:style-name="cell_frame_all" table:number-rows-spanned="1" table:number-columns-spanned="1">
                  <text:p text:style-name="table_al">
                    <text:span text:style-name="nadrukvet">Ondermandaat verleend aan </text:span>
                  </text:p>
                </table:table-cell>
                <table:table-cell table:style-name="cell_frame_all" table:number-rows-spanned="1" table:number-columns-spanned="1">
                  <text:p text:style-name="table_al">
                    <text:span text:style-name="nadrukvet">Verder ondermandaat domein </text:span>
                    <text:span text:style-name="nadrukvet">
                      <text:span text:style-name="nadrukondlijn">Bedrijfsvoering</text:span>
                    </text:span>
                  </text:p>
                </table:table-cell>
                <table:table-cell table:style-name="cell_frame_all" table:number-rows-spanned="1" table:number-columns-spanned="1">
                  <text:p text:style-name="table_al">
                    <text:span text:style-name="nadrukvet">Verder ondermandaat domein </text:span>
                    <text:span text:style-name="nadrukvet">
                      <text:span text:style-name="nadrukondlijn">Fysiek</text:span>
                    </text:span>
                  </text:p>
                </table:table-cell>
                <table:table-cell table:style-name="cell_frame_all" table:number-rows-spanned="1" table:number-columns-spanned="1">
                  <text:p text:style-name="table_al">
                    <text:span text:style-name="nadrukvet">Verder ondermandaat domein </text:span>
                    <text:span text:style-name="nadrukvet">
                      <text:span text:style-name="nadrukondlijn">Sociaal</text:span>
                    </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et toestemming van het college, het <text:span text:style-name="nadrukvet">ondertekenen</text:span> van de <text:span text:style-name="nadrukvet">collegebesluitenlijst</text:span>, <text:span text:style-name="nadrukvet">uitgaande</text:span> raadsbrieven en vanuit het college uitgaande <text:span text:style-name="nadrukvet">brieven</text:span>. </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59a Gemeentewet</text:p>
                </table:table-cell>
                <table:table-cell table:style-name="cell_frame_all" table:number-rows-spanned="1" table:number-columns-spanned="1">
                  <text:p text:style-name="table_al">- Onder mandaat en verder ondermandaat is niet geoorloofd.</text:p>
                  <text:p text:style-name="table_al">- Onder de digitaal uitgaande stukken wordt geen afbeelding van de handtekening geplaatst. In dat geval wordt aangegeven dat het document digitaal is ondertekend door middel van de tekst: 'deze "brief" is digitaal vastgesteld en ondertekend'.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ext:span text:style-name="nadrukvet">verstrekken</text:span> van <text:span text:style-name="nadrukvet">algemene informatie</text:span> over aangelegenheden, geregeld in die administratieve regelingen, waarvan de beslissingsvoorbereiding en de administratieve uitvoering tot het takenpakket van de organisatie-eenheid gerekend word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Concernstrategen </text:p>
                  <text:p text:style-name="table_al">- CIO</text:p>
                  <text:p text:style-name="table_al">- secretaresse</text:p>
                  <text:p text:style-name="table_al">- locatiemanager opvang Oekraïnse vluchtelingen</text:p>
                  <text:p text:style-name="table_al">- projectmanagers</text:p>
                  <text:p text:style-name="table_al">- programmamanager</text:p>
                  <text:p text:style-name="table_al"/>
                  <text:p text:style-name="table_al"> Medewerkers: </text:p>
                  <text:p text:style-name="table_al">- Personeel &amp; Organisatie</text:p>
                  <text:p text:style-name="table_al">- Financieel beheer </text:p>
                  <text:p text:style-name="table_al">- Juridische Zaken</text:p>
                  <text:p text:style-name="table_al">- Veiligheid</text:p>
                  <text:p text:style-name="table_al">- Subsidiebureau</text:p>
                  <text:p text:style-name="table_al">- Concernadvies</text:p>
                  <text:p text:style-name="table_al">- Bureau Agenda</text:p>
                  <text:p text:style-name="table_al">- Planning en Control</text:p>
                  <text:p text:style-name="table_al">- Grondzaken en Vastgoed</text:p>
                </table:table-cell>
                <table:table-cell table:style-name="cell_frame_all" table:number-rows-spanned="1" table:number-columns-spanned="1">
                  <text:p text:style-name="table_al">Algemeen:</text:p>
                  <text:p text:style-name="table_al">- programmamanager</text:p>
                  <text:p text:style-name="table_al">- projectmanager</text:p>
                  <text:p text:style-name="table_al">- assetmanager</text:p>
                  <text:p text:style-name="table_al"/>
                  <text:p text:style-name="table_al">Medewerkers: </text:p>
                  <text:p text:style-name="table_al">- Omgevingsplan en vergunningen</text:p>
                  <text:p text:style-name="table_al">- Stadstoezicht</text:p>
                  <text:p text:style-name="table_al">- Ingenieursbureau</text:p>
                  <text:p text:style-name="table_al">- Ruimtelijke ontwikkeling en beleid</text:p>
                  <text:p text:style-name="table_al">- Ruimtelijke strategie en ontwikkeling</text:p>
                  <text:p text:style-name="table_al">- Geoinformatie en Belastingen</text:p>
                  <text:p text:style-name="table_al"/>
                  <text:p text:style-name="table_al">BOR Afval, Groen en Vastgoed:</text:p>
                  <text:p text:style-name="table_al">- medewerkers vanaf schaal 8</text:p>
                  <text:p text:style-name="table_al">- marktmeester</text:p>
                  <text:p text:style-name="table_al"/>
                  <text:p text:style-name="table_al">Beheer: </text:p>
                  <text:p text:style-name="table_al">- medewerkers vanaf schaal 8</text:p>
                  <text:p text:style-name="table_al">- marktmeester</text:p>
                </table:table-cell>
                <table:table-cell table:style-name="cell_frame_all" table:number-rows-spanned="1" table:number-columns-spanned="1">
                  <text:p text:style-name="table_al">Algemeen:</text:p>
                  <text:p text:style-name="table_al">- projectmanagers</text:p>
                  <text:p text:style-name="table_al">- programmamanager</text:p>
                  <text:p text:style-name="table_al"/>
                  <text:p text:style-name="table_al">Medewerkers:</text:p>
                  <text:p text:style-name="table_al">- Stadswinkel</text:p>
                  <text:p text:style-name="table_al"/>
                  <text:p text:style-name="table_al"/>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geven van wettelijke en vrijwillige <text:span text:style-name="nadrukvet">adviezen</text:span>, <text:span text:style-name="nadrukvet">inspraakreacties en/of commentaar </text:span>op beleidsplannen, regelgeving van en vergunningverlening van andere overheden, externe of interne partij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Concernstrategen</text:p>
                  <text:p text:style-name="table_al">- CIO</text:p>
                  <text:p text:style-name="table_al">- locatiemanager opvang Oekraïnse vluchtelingen</text:p>
                  <text:p text:style-name="table_al">- projectmanagers</text:p>
                  <text:p text:style-name="table_al">- programmamanager</text:p>
                  <text:p text:style-name="table_al"/>
                  <text:p text:style-name="table_al">Medewerker:</text:p>
                  <text:p text:style-name="table_al">- Concernadvies</text:p>
                  <text:p text:style-name="table_al"/>
                  <text:p text:style-name="table_al">Vastgoed en Grondzaken:</text:p>
                  <text:p text:style-name="table_al">- Jurist Vastgoed en Grondzaken</text:p>
                  <text:p text:style-name="table_al">- Strateeg grondzaken en vastgoed</text:p>
                </table:table-cell>
                <table:table-cell table:style-name="cell_frame_all" table:number-rows-spanned="1" table:number-columns-spanned="1">
                  <text:p text:style-name="table_al">Algemeen:</text:p>
                  <text:p text:style-name="table_al">- programmamanager</text:p>
                  <text:p text:style-name="table_al">- projectmanager</text:p>
                  <text:p text:style-name="table_al">- assetmanager</text:p>
                  <text:p text:style-name="table_al"/>
                  <text:p text:style-name="table_al">Medewerkers:</text:p>
                  <text:p text:style-name="table_al">- Omgevingsplan en vergunningen</text:p>
                  <text:p text:style-name="table_al">- Stadstoezicht</text:p>
                  <text:p text:style-name="table_al">- Ruimtelijke Strategie en ontwikkeling</text:p>
                  <text:p text:style-name="table_al">- Ruimtelijke ontwikkeling en beleid</text:p>
                  <text:p text:style-name="table_al">- BOR Afval en Groen </text:p>
                  <text:p text:style-name="table_al">- BOR Verharding, Riool en Water</text:p>
                </table:table-cell>
                <table:table-cell table:style-name="cell_frame_all" table:number-rows-spanned="1" table:number-columns-spanned="1">
                  <text:p text:style-name="table_al">Algemeen:</text:p>
                  <text:p text:style-name="table_al">- programmamanager</text:p>
                  <text:p text:style-name="table_al">- projectmanager</text:p>
                </table:table-cell>
                <table:table-cell table:style-name="cell_frame_all" table:number-rows-spanned="1" table:number-columns-spanned="1">
                  <text:p text:style-name="table_al">Diverse wetten, o.a. :</text:p>
                  <text:p text:style-name="table_al">- art 160 lid 1 Gemeentewet,</text:p>
                  <text:p text:style-name="table_al">- Algemene plaatselijke verordening</text:p>
                  <text:p text:style-name="table_al">- Wet milieubeheer</text:p>
                  <text:p text:style-name="table_al">- Omgevingswet</text:p>
                  <text:p text:style-name="table_al">- Verordening Fysieke Leefomgving</text:p>
                </table:table-cell>
                <table:table-cell table:style-name="cell_frame_all" table:number-rows-spanned="1" table:number-columns-spanned="1">
                  <text:p text:style-name="table_al">Hieronder valt o.a. wetgeving die dmv een internetconsultatie door een ministerie is opgesteld voor reactie.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ext:span text:style-name="nadrukvet">beslissen</text:span> op verzoeken om informatie als bedoeld in de <text:span text:style-name="nadrukvet">Wet open overheid</text:span> aangaande het werkterrein van de organisatie-eenheid, het verdagen van de termijn voor het nemen van de beslissing, alsmede het voeren van alle daarmee samenhangende correspondentie.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programmamanager</text:p>
                  <text:p text:style-name="table_al">- projectmanager</text:p>
                  <text:p text:style-name="table_al"/>
                  <text:p text:style-name="table_al">Medewerkers:</text:p>
                  <text:p text:style-name="table_al">- Grondzaken en Vastgoed</text:p>
                </table:table-cell>
                <table:table-cell table:style-name="cell_frame_all" table:number-rows-spanned="1" table:number-columns-spanned="1">
                  <text:p text:style-name="table_al">Algemeen:</text:p>
                  <text:p text:style-name="table_al">- Projectmanager</text:p>
                  <text:p text:style-name="table_al">- programmamanager</text:p>
                  <text:p text:style-name="table_al">- assetmanager</text:p>
                  <text:p text:style-name="table_al"/>
                  <text:p text:style-name="table_al">Medewerkers:</text:p>
                  <text:p text:style-name="table_al">- Omgevingsplan en vergunningen</text:p>
                  <text:p text:style-name="table_al">- Stadstoezicht</text:p>
                  <text:p text:style-name="table_al">- Ruimtelijke Strategie en ontwikkeling</text:p>
                  <text:p text:style-name="table_al">- Ruimtelijke ontwikkeling en beleid</text:p>
                  <text:p text:style-name="table_al">- BOR Afval en Groen</text:p>
                  <text:p text:style-name="table_al">- BOR Verharding, Riool en Water</text:p>
                </table:table-cell>
                <table:table-cell table:style-name="cell_frame_all" table:number-rows-spanned="1" table:number-columns-spanned="1">
                  <text:p text:style-name="table_al">Algemeen:</text:p>
                  <text:p text:style-name="table_al">- Programmamanager</text:p>
                  <text:p text:style-name="table_al">- Projectmanager</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text:span text:style-name="nadrukvet">sturen</text:span> van <text:span text:style-name="nadrukvet">ontvangstbevestigingen </text:span>en overige niet op rechtsgevolg gerichte correspondentie met derden, behorend tot het takenpakket van de organisatie-eenhei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Gemeentewet, Algemene wet bestuursrecht</text:p>
                </table:table-cell>
                <table:table-cell table:style-name="cell_frame_all" table:number-rows-spanned="1" table:number-columns-spanned="1">
                  <text:p text:style-name="table_al">Dit kan ook een automatisch gegenereerde reply zij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nemen van <text:span text:style-name="nadrukvet">besluiten</text:span> inzake <text:span text:style-name="nadrukvet">begrotingssubsidies, incidentele subsidies, subsidies op grond van de vigerende Algemene Subsidieverordening Gemeente Lelystad</text:span> en de daarbij behorende subsidieregelingen en de daarbij behorende beleids-/nadere regels, een en ander voorzover passend binnen de daarvoor in de begroting geraamde bedragen en indien van toepassing het vastgestelde subsidieplafond en binnen de daarvoor door het college vastgestelde uitvoeringsregelingen of verdelingsplannnen. Besluiten met betrekking tot vaststelling of wijziging van beleidsregels, als bedoeld in de vigerende Algemene Subsidieverordening Gemeente Lelystad, of nadere regels met betrekking tot dit onderwerp zijn van dit mandaat uitgezonde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projectmanager</text:p>
                  <text:p text:style-name="table_al">- programmamanger</text:p>
                </table:table-cell>
                <table:table-cell table:style-name="cell_frame_all" table:number-rows-spanned="1" table:number-columns-spanned="1">
                  <text:p text:style-name="table_al">Algemeen:</text:p>
                  <text:p text:style-name="table_al">- projectmanager</text:p>
                  <text:p text:style-name="table_al">- programmamanger</text:p>
                  <text:p text:style-name="table_al">- assetmanager</text:p>
                </table:table-cell>
                <table:table-cell table:style-name="cell_frame_all" table:number-rows-spanned="1" table:number-columns-spanned="1">
                  <text:p text:style-name="table_al">Algemeen:</text:p>
                  <text:p text:style-name="table_al">- projectmanager</text:p>
                  <text:p text:style-name="table_al">- programmamanger</text:p>
                </table:table-cell>
                <table:table-cell table:style-name="cell_frame_all" table:number-rows-spanned="1" table:number-columns-spanned="1">
                  <text:p text:style-name="table_al">- Algemene wet bestuursrecht</text:p>
                  <text:p text:style-name="table_al">- Algemene Subsidieverordening Lelystad en de daarbij behorende beleids-/ en nadere regels.</text:p>
                </table:table-cell>
                <table:table-cell table:style-name="cell_frame_all" table:number-rows-spanned="1" table:number-columns-spanned="1">
                  <text:p text:style-name="table_al">- Medewerkers van het team Subsidiebureau hebben mandaat voor alle handelingen inzake het proces voor zover er geen besluit wordt genomen in de zin van de Algemene wet bestuursrecht.</text:p>
                  <text:p text:style-name="table_al">- Binnen de gestelde kaders in de Budgethoudersregel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ext:span text:style-name="nadrukvet">verdagen van beslissingen</text:span> op bezwaar als bedoeld in de Algemene wet bestuursrech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locatiemanager opvang Oekraïnse vluchtelingen</text:p>
                  <text:p text:style-name="table_al"/>
                  <text:p text:style-name="table_al">Medewerkers:</text:p>
                  <text:p text:style-name="table_al">- Personeel &amp; Organisatie</text:p>
                  <text:p text:style-name="table_al"/>
                  <text:p text:style-name="table_al">Juridische Zaken:</text:p>
                  <text:p text:style-name="table_al">- medewerkers cluster bezwaar en beroep.</text:p>
                </table:table-cell>
                <table:table-cell table:style-name="cell_frame_all" table:number-rows-spanned="1" table:number-columns-spanned="1">
                  <text:p text:style-name="table_al">Medewerkers:</text:p>
                  <text:p text:style-name="table_al">- Omgevingsplan en vergunningen </text:p>
                  <text:p text:style-name="table_al">- Stadstoezicht</text:p>
                  <text:p text:style-name="table_al">- Ruimtelijke Strategie en ontwikkeling</text:p>
                  <text:p text:style-name="table_al">- Ruimtelijke ontwikkeling en beleid</text:p>
                  <text:p text:style-name="table_al">- Geoinformatie en Belastingen</text:p>
                </table:table-cell>
                <table:table-cell table:style-name="cell_frame_all" table:number-rows-spanned="1" table:number-columns-spanned="1">
                  <text:p text:style-name="table_al"> Medewerkers:</text:p>
                  <text:p text:style-name="table_al">- Stadswinkel</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text:span text:style-name="nadrukvet">bekend maken</text:span> van <text:span text:style-name="nadrukvet">besluiten</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Concernstrategen</text:p>
                  <text:p text:style-name="table_al">- CIO</text:p>
                  <text:p text:style-name="table_al">- locatiemanager opvang Oekraïnse vluchtelingen</text:p>
                  <text:p text:style-name="table_al"/>
                  <text:p text:style-name="table_al">Medewerkers:</text:p>
                  <text:p text:style-name="table_al">- Personeel &amp; Organisatie</text:p>
                  <text:p text:style-name="table_al">- Juridische zaken</text:p>
                  <text:p text:style-name="table_al">- Veiligheid</text:p>
                  <text:p text:style-name="table_al"/>
                  <text:p text:style-name="table_al">Huisvesting en facilitair:</text:p>
                  <text:p text:style-name="table_al">- Medewerker mediabureau</text:p>
                </table:table-cell>
                <table:table-cell table:style-name="cell_frame_all" table:number-rows-spanned="1" table:number-columns-spanned="1">
                  <text:p text:style-name="table_al">Medewerkers:</text:p>
                  <text:p text:style-name="table_al">- Omgevingsplan en vergunningen</text:p>
                  <text:p text:style-name="table_al">- Stadstoezicht</text:p>
                  <text:p text:style-name="table_al">- Ruimtelijke Strategie en ontwikkeling</text:p>
                  <text:p text:style-name="table_al">- Ruimtelijke ontwikkeling en beleid</text:p>
                  <text:p text:style-name="table_al">- Geoinformatie en Belastingen</text:p>
                </table:table-cell>
                <table:table-cell table:style-name="cell_frame_all" table:number-rows-spanned="1" table:number-columns-spanned="1">
                  <text:p text:style-name="table_al"> Medewerkers:</text:p>
                  <text:p text:style-name="table_al">- Stadswinkel</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text:span text:style-name="nadrukvet">bekend maken</text:span> van de <text:span text:style-name="nadrukvet">besluitenlijst </text:span>van het <text:span text:style-name="nadrukvet">college</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Medewerkers Bureau agend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0 lid 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opvragen en verstrekken van <text:span text:style-name="nadrukvet">informatie ten behoeve van de statistiek</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locatiemanager opvang Oekraïnse vluchtelingen</text:p>
                  <text:p text:style-name="table_al">- programmamanger</text:p>
                  <text:p text:style-name="table_al">- projectmanager</text:p>
                  <text:p text:style-name="table_al"/>
                  <text:p text:style-name="table_al">Medewerkers: </text:p>
                  <text:p text:style-name="table_al">- Personeel &amp; Organisatie </text:p>
                </table:table-cell>
                <table:table-cell table:style-name="cell_frame_all" table:number-rows-spanned="1" table:number-columns-spanned="1">
                  <text:p text:style-name="table_al">Medewerkers:</text:p>
                  <text:p text:style-name="table_al">- Omgevingsplan en vergunningen</text:p>
                  <text:p text:style-name="table_al">- Stadstoezicht</text:p>
                  <text:p text:style-name="table_al">- BOR Afval en Groen </text:p>
                  <text:p text:style-name="table_al">- BOR Verharding, Riool en Water</text:p>
                  <text:p text:style-name="table_al">- Geoinformatie en Belastingen</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text:span text:style-name="nadrukvet">aanvragen</text:span> van <text:span text:style-name="nadrukvet">offertes en prijsopgaven</text:span> in het kader van het tot de organisatie-eenheid behorende takenpakket, een en ander voorzover de bevoegdheid bestaat op grond van de Budgethoudersregeling en met inachtneming van de op grond van die regeling daaraan verbonden voorwaard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locatiemanager opvang Oekraïnse vluchtelingen</text:p>
                  <text:p text:style-name="table_al">- programmamanger</text:p>
                  <text:p text:style-name="table_al">- projectmanager</text:p>
                  <text:p text:style-name="table_al"/>
                  <text:p text:style-name="table_al">Medewerkers:</text:p>
                  <text:p text:style-name="table_al">- Subsidiebureau</text:p>
                  <text:p text:style-name="table_al">- Financieel beheer</text:p>
                  <text:p text:style-name="table_al">- Personeel &amp; Organisatie</text:p>
                  <text:p text:style-name="table_al">- Juridische Zaken </text:p>
                  <text:p text:style-name="table_al">- Veiligheid</text:p>
                  <text:p text:style-name="table_al">- Vastgoed en Grondzaken</text:p>
                  <text:p text:style-name="table_al"/>
                  <text:p text:style-name="table_al">Huisvesting en Facilitair:</text:p>
                  <text:p text:style-name="table_al">- medewerkers HF vanaf schaal 6</text:p>
                  <text:p text:style-name="table_al">- medewerkers DIA vanaf schaal 8</text:p>
                </table:table-cell>
                <table:table-cell table:style-name="cell_frame_all" table:number-rows-spanned="1" table:number-columns-spanned="1">
                  <text:p text:style-name="table_al">Algemeen:</text:p>
                  <text:p text:style-name="table_al">- programmamanager, </text:p>
                  <text:p text:style-name="table_al">- projectmanager</text:p>
                  <text:p text:style-name="table_al">- assetmanager</text:p>
                  <text:p text:style-name="table_al"/>
                  <text:p text:style-name="table_al">Medewerkers :</text:p>
                  <text:p text:style-name="table_al">- Stadstoezicht</text:p>
                  <text:p text:style-name="table_al">- Ruimtelijke Strategie en ontwikkeling</text:p>
                  <text:p text:style-name="table_al">- Ruimtelijke ontwikkeling en beleid</text:p>
                  <text:p text:style-name="table_al"/>
                  <text:p text:style-name="table_al">Ingenieursbureau: </text:p>
                  <text:p text:style-name="table_al">- projectleiders, </text:p>
                  <text:p text:style-name="table_al">- senior technische medewerker</text:p>
                  <text:p text:style-name="table_al"/>
                  <text:p text:style-name="table_al">BOR Afval, Groen en Vastgoed:</text:p>
                  <text:p text:style-name="table_al">= medewerkers vanaf schaal 7 </text:p>
                  <text:p text:style-name="table_al"/>
                  <text:p text:style-name="table_al">BOR Verharding, Riool en Water:</text:p>
                  <text:p text:style-name="table_al">- medewerkers vanaf schaal 7 </text:p>
                </table:table-cell>
                <table:table-cell table:style-name="cell_frame_all" table:number-rows-spanned="1" table:number-columns-spanned="1">
                  <text:p text:style-name="table_al">Algemeen:</text:p>
                  <text:p text:style-name="table_al">- programmamanger</text:p>
                  <text:p text:style-name="table_al">- projectmanager</text:p>
                </table:table-cell>
                <table:table-cell table:style-name="cell_frame_all" table:number-rows-spanned="1" table:number-columns-spanned="1">
                  <text:p text:style-name="table_al">artikel 160, lid 1 sub d en 171 Gemeentewet</text:p>
                </table:table-cell>
                <table:table-cell table:style-name="cell_frame_all" table:number-rows-spanned="1" table:number-columns-spanned="1">
                  <text:p text:style-name="table_al">- Binnen de gestelde kaders in het Inkoop- en aanbestedingsbeleid.</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text:span text:style-name="nadrukvet">besluiten</text:span> tot het <text:span text:style-name="nadrukvet">houden</text:span> van <text:span text:style-name="nadrukvet">aanbestedingen </text:span>inclusief de<text:span text:style-name="nadrukvet"> gunning </text:span>of<text:span text:style-name="nadrukvet"> intrekking </text:span>daarvan<text:span text:style-name="nadrukvet">.</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en 171 Gemeentewet</text:p>
                </table:table-cell>
                <table:table-cell table:style-name="cell_frame_all" table:number-rows-spanned="1" table:number-columns-spanned="1">
                  <text:p text:style-name="table_al">- Binnen de gestelde kaders in het Inkoop- en aanbestedingsbeleid.</text:p>
                  <text:p text:style-name="table_al">- Een en ander voorzover de bevoegdheid bestaat op grond van de Budgethoudersregeling en met inachtneming van de op grond van die regeling daaraan verbonden voorwaarden.</text:p>
                  <text:p text:style-name="table_al">- Verder ondermandaat is niet geoorloofd.</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houden van <text:span text:style-name="nadrukvet">aanbestedingen,</text:span> het uitvoeren van de bijbehorende handelingen en het voeren van alle interne en externe correspondenti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locatiemanager opvang Oekraïnse vluchtelingen</text:p>
                  <text:p text:style-name="table_al">- programmamanager</text:p>
                  <text:p text:style-name="table_al">- projectmanager</text:p>
                  <text:p text:style-name="table_al"/>
                  <text:p text:style-name="table_al">Medewerkers :</text:p>
                  <text:p text:style-name="table_al">- Personeel &amp; Organisatie</text:p>
                  <text:p text:style-name="table_al">- Subsidiebureau</text:p>
                  <text:p text:style-name="table_al">- Financieel beheer </text:p>
                  <text:p text:style-name="table_al">- Huisvesting en Facilitair</text:p>
                  <text:p text:style-name="table_al">- Vastgoed en Grondzaken</text:p>
                  <text:p text:style-name="table_al"/>
                  <text:p text:style-name="table_al">Juridische Zaken:</text:p>
                  <text:p text:style-name="table_al">- medewerkers cluster Inkoop</text:p>
                </table:table-cell>
                <table:table-cell table:style-name="cell_frame_all" table:number-rows-spanned="1" table:number-columns-spanned="1">
                  <text:p text:style-name="table_al">Algemeen:</text:p>
                  <text:p text:style-name="table_al">- programmamanager, </text:p>
                  <text:p text:style-name="table_al">- projectmanager</text:p>
                  <text:p text:style-name="table_al">- assetmanager</text:p>
                  <text:p text:style-name="table_al"/>
                  <text:p text:style-name="table_al">Ingenieursbureau: </text:p>
                  <text:p text:style-name="table_al">- projectleiders, </text:p>
                  <text:p text:style-name="table_al">- werkvoorbereiders</text:p>
                  <text:p text:style-name="table_al"/>
                  <text:p text:style-name="table_al">BOR Afval en Groen:</text:p>
                  <text:p text:style-name="table_al">- medewerkers vanaf schaal10</text:p>
                  <text:p text:style-name="table_al"/>
                  <text:p text:style-name="table_al">BOR Verharding, Riool en Water:</text:p>
                  <text:p text:style-name="table_al">- medewerkers vanaf schaal 10</text:p>
                </table:table-cell>
                <table:table-cell table:style-name="cell_frame_all" table:number-rows-spanned="1" table:number-columns-spanned="1">
                  <text:p text:style-name="table_al">Algemeen;</text:p>
                  <text:p text:style-name="table_al">- programmamanger</text:p>
                  <text:p text:style-name="table_al">- projcetmanager</text:p>
                </table:table-cell>
                <table:table-cell table:style-name="cell_frame_all" table:number-rows-spanned="1" table:number-columns-spanned="1">
                  <text:p text:style-name="table_al">artikel 160, lid1, sub d, en 171 Gemeentewet</text:p>
                </table:table-cell>
                <table:table-cell table:style-name="cell_frame_all" table:number-rows-spanned="1" table:number-columns-spanned="1">
                  <text:p text:style-name="table_al">Binnen de gestelde kaders in het Inkoop- en aanbestedingsbeleid.</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In te stemmen met een <text:span text:style-name="nadrukvet">lichtere</text:span><text:span text:style-name="nadrukvet">aanbestedingsprocedure</text:span> dan in het gemeentelijk Inkoop- en aanbestedingsbeleid opgenom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Aanbestedingswet 2012;</text:p>
                  <text:p text:style-name="table_al">- vigerende gemeentelijk Inkoop- en aanbestedingsbeleid </text:p>
                </table:table-cell>
                <table:table-cell table:style-name="cell_frame_all" table:number-rows-spanned="1" table:number-columns-spanned="1">
                  <text:p text:style-name="table_al">- Deze mandaatbevoegdheid omvat <text:span text:style-name="nadrukvet">niet</text:span> de bevoegdheid om te besluiten af te wijken van de Europese aanbestedingsregels en daarop gebaseerde wet- en regelgeving; </text:p>
                  <text:p text:style-name="table_al">- van dit mandaat mag alleen gebruik gemaakt worden indien:</text:p>
                  <text:p text:style-name="table_al"> * de (procedure)regels van het vigerende gemeentelijk Inkoop- en Aanbestedingsbeleid worden gevolgd, en;</text:p>
                  <text:p text:style-name="table_al"> * het geen schending van het staatssteunrecht als gevolg heeft;</text:p>
                  <text:p text:style-name="table_al">- Ondermandaat en verder ondermandaat is niet geoorloofd.</text:p>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text:span text:style-name="nadrukvet">aangaan/opzeggen</text:span> en <text:span text:style-name="nadrukvet">ondertekenen</text:span> van<text:span text:style-name="nadrukvet"> privaatrechtelijke overeenkomsten tot levering van goederen, aanneming van werk en/of verrichten van diensten</text:span> in het kader van het tot de organisatie-eenheid behorende takenpakket, een en ander voorzover de bevoegdheid bestaat op grond van de Budgethoudersregeling en met inachtneming van de op grond van die regeling daaraan verbonden voorwaard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locatiemanager opvang Oekraïnse vluchtelingen</text:p>
                  <text:p text:style-name="table_al">- programmamanager</text:p>
                  <text:p text:style-name="table_al">- projectmanager</text:p>
                </table:table-cell>
                <table:table-cell table:style-name="cell_frame_all" table:number-rows-spanned="1" table:number-columns-spanned="1">
                  <text:p text:style-name="table_al">Algemeen:</text:p>
                  <text:p text:style-name="table_al">- programmamanager</text:p>
                  <text:p text:style-name="table_al">- projectmanager</text:p>
                  <text:p text:style-name="table_al">- assetmanager</text:p>
                </table:table-cell>
                <table:table-cell table:style-name="cell_frame_all" table:number-rows-spanned="1" table:number-columns-spanned="1">
                  <text:p text:style-name="table_al">Algemeen:</text:p>
                  <text:p text:style-name="table_al">- programmamanager</text:p>
                  <text:p text:style-name="table_al">- projectmanager</text:p>
                </table:table-cell>
                <table:table-cell table:style-name="cell_frame_all" table:number-rows-spanned="1" table:number-columns-spanned="1">
                  <text:p text:style-name="table_al">artikel 160, lid 1 sub d en 171 Gemeentewet</text:p>
                </table:table-cell>
                <table:table-cell table:style-name="cell_frame_all" table:number-rows-spanned="1" table:number-columns-spanned="1">
                  <text:p text:style-name="table_al">- Dit betreft zowel een mandaat als een volmacht. </text:p>
                  <text:p text:style-name="table_al">- Binnen de kaders van de budgethoudersregeling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voeren van <text:span text:style-name="nadrukvet">correspondentie</text:span> betreffende het in privaatrechtelijke zin<text:span text:style-name="nadrukvet"> instandhouden van gemeente-eigendommen </text:span>voor zover behorend tot het takenpakket van de organisatie-eenhei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locatiemanager opvang Oekraïnse vluchtelingen</text:p>
                </table:table-cell>
                <table:table-cell table:style-name="cell_frame_all" table:number-rows-spanned="1" table:number-columns-spanned="1">
                  <text:p text:style-name="table_al">Medewerkers: </text:p>
                  <text:p text:style-name="table_al">- Ingenieursbureau</text:p>
                  <text:p text:style-name="table_al">- BOR Afval en Groen</text:p>
                  <text:p text:style-name="table_al">- BOR Verharding, Riool 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en 17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text:span text:style-name="nadrukvet">opleggen</text:span> en eventueel verlengen van een <text:span text:style-name="nadrukvet">pandverbod</text:span> voor de toegang tot gemeentelijke gebouwe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en 171 Gemeentewet </text:p>
                  <text:p text:style-name="table_al">Protocol Agressie en Gew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aanbrengen van <text:span text:style-name="nadrukvet">wijzigingen</text:span> in het <text:span text:style-name="nadrukvet">Protocol Agressie en Geweld </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Gemeentewet Protocol Agressie en Gew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text:span text:style-name="nadrukvet">nemen</text:span> van een <text:span text:style-name="nadrukvet">crisimaatregel</text:span></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7:1 lid 2 Wet Verplichte Geestelijke Gezondheidszorg</text:p>
                </table:table-cell>
                <table:table-cell table:style-name="cell_frame_all" table:number-rows-spanned="1" table:number-columns-spanned="1">
                  <text:p text:style-name="table_al">Verder ondermandaat is niet geoorloofd.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nemen van een <text:span text:style-name="nadrukvet">beschikking</text:span> tot <text:span text:style-name="nadrukvet">inbewaringstelling</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 /ondertekening</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9 lid 1 Wet zorg en dwang</text:p>
                </table:table-cell>
                <table:table-cell table:style-name="cell_frame_all" table:number-rows-spanned="1" table:number-columns-spanned="1">
                  <text:p text:style-name="table_al">Verder ondermandaat is niet geoorloofd.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aangaan en ondertekenen van privaatrechtelijke <text:span text:style-name="nadrukvet">overeenkomsten</text:span> tot het <text:span text:style-name="nadrukvet">verkopen en vervangen van materialen</text:span> waarvan de opbrengst minder bedraagt dan 50.000,- euro (exclusief omzetbelasting), alsmede het voeren van de daarmee verband houdende correspondentie (het betalen van respectievelijk incasseren dient conform de geldende regeling plaats te vinden, e.e.a. voorzover passend binnen het takenpakket van de organisatie-eenhei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en 17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ext:span text:style-name="nadrukvet">belasten van een (externe) organisatie</text:span> met het <text:span text:style-name="nadrukvet">uitvoeren van een Dienst van Algemeen Economisch Belang</text:span>, nadat het bevoegd bestuursorgaan heeft vastgesteld dat er voldaan is aan de vereisten zoals vastgesteld in (Europese) wet- en regelgeving en jurisprudenti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Binnen de gestelde kaders in de Budgethoudersregeling</text:p>
                  <text:p text:style-name="table_al">- <text:span text:style-name="nadrukondlijn">Voorafgaand</text:span> aan de belasting van een (externe) organisatie met de uitvoering van de DAEB moet er eerst door het bevoegde bestuurorgaan een besluit worden genomen waaruit blijkt dat er onderzoek is gedaan en er voldaan wordt aan alle vereisten voor een DAEB. </text:p>
                  <text:p text:style-name="table_al">De uiteindelijk belasting van de DEAB is vormvrij (dat kan onderdeel uitmaken van een (subsidie)beschikking, een opdracht, een aparte mededeling, etc). </text:p>
                  <text:p text:style-name="table_al">Het DEAB besluit dient in ieder geval de volgende elementen te bevatten:</text:p>
                  <text:p text:style-name="table_al">a. De inhoud en de duur van de openbaredienstverplichtingen; </text:p>
                  <text:p text:style-name="table_al">b. De betrokken organisatie; </text:p>
                  <text:p text:style-name="table_al">c. De aard van de bijzondere rechten die de organisatie door de Gemeente zijn verleend;</text:p>
                  <text:p text:style-name="table_al">d. Een beschrijving van het compensatiemechanisme en de parameters voor berekening, monitoring en herziening van de compensatie; </text:p>
                  <text:p text:style-name="table_al">e. De regelingen om eventuele overcompensatie te vermijden en terug te vorderen, en </text:p>
                  <text:p text:style-name="table_al">f. Een verwijzing naar de Europseze grondslag (bijvoorbeeld het DEAB-vrijstelingenbesluit, DEAB-deminimisverordening, jurisprudentie, etc.).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doen van <text:span text:style-name="nadrukvet">aangifte</text:span> bij de politie zowel in verband met schadeverhaal als wetsovertred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locatiemanager opvang Oekraïnse vluchtelingen</text:p>
                  <text:p text:style-name="table_al">- programmamanager</text:p>
                  <text:p text:style-name="table_al">- prjectmanager</text:p>
                  <text:p text:style-name="table_al"/>
                  <text:p text:style-name="table_al">Medewerkers:</text:p>
                  <text:p text:style-name="table_al">- Huisvesting en Facilitair</text:p>
                </table:table-cell>
                <table:table-cell table:style-name="cell_frame_all" table:number-rows-spanned="1" table:number-columns-spanned="1">
                  <text:p text:style-name="table_al">Medewerkers:</text:p>
                  <text:p text:style-name="table_al">- Stadstoezicht</text:p>
                  <text:p text:style-name="table_al"/>
                  <text:p text:style-name="table_al">Projectmanagement:</text:p>
                  <text:p text:style-name="table_al">- projectmanagers</text:p>
                  <text:p text:style-name="table_al"/>
                  <text:p text:style-name="table_al">Ingenieursbureau: </text:p>
                  <text:p text:style-name="table_al">- projectleiders, </text:p>
                  <text:p text:style-name="table_al">- opzichters</text:p>
                  <text:p text:style-name="table_al"/>
                  <text:p text:style-name="table_al">BOR Verharding, Riool en Water:</text:p>
                  <text:p text:style-name="table_al">- assetmanager</text:p>
                  <text:p text:style-name="table_al">- beheerder</text:p>
                  <text:p text:style-name="table_al">- senior technisch medewerker, </text:p>
                  <text:p text:style-name="table_al">- opzichter, </text:p>
                  <text:p text:style-name="table_al">- administratief medewerker</text:p>
                  <text:p text:style-name="table_al"/>
                  <text:p text:style-name="table_al">BOR Afval en Groen:</text:p>
                  <text:p text:style-name="table_al">- assetmanager </text:p>
                  <text:p text:style-name="table_al">- beheerder, </text:p>
                  <text:p text:style-name="table_al">- opzichter</text:p>
                </table:table-cell>
                <table:table-cell table:style-name="cell_frame_all" table:number-rows-spanned="1" table:number-columns-spanned="1">
                  <text:p text:style-name="table_al">Algemeen:</text:p>
                  <text:p text:style-name="table_al">- programmamamanager</text:p>
                  <text:p text:style-name="table_al">- projectmanager</text:p>
                </table:table-cell>
                <table:table-cell table:style-name="cell_frame_all" table:number-rows-spanned="1" table:number-columns-spanned="1">
                  <text:p text:style-name="table_al">artikel 160, lid 1 sub d en 17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text:span text:style-name="nadrukvet">aansprakelijk stellen van </text:span>derden in verband met aan gemeente-eigendommen toegebrachte schade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locatiemanager opvang Oekraïnse vluchtelingen</text:p>
                  <text:p text:style-name="table_al"/>
                  <text:p text:style-name="table_al">Medewerkers:</text:p>
                  <text:p text:style-name="table_al">- Huisvesting en Facilitair</text:p>
                  <text:p text:style-name="table_al"/>
                  <text:p text:style-name="table_al">Grondzaken en vastgoed:</text:p>
                  <text:p text:style-name="table_al">- jurist grondzaken en vastgoed</text:p>
                </table:table-cell>
                <table:table-cell table:style-name="cell_frame_all" table:number-rows-spanned="1" table:number-columns-spanned="1">
                  <text:p text:style-name="table_al">Medewerkers:</text:p>
                  <text:p text:style-name="table_al">Ingenieursbureau: </text:p>
                  <text:p text:style-name="table_al">- programmamanager</text:p>
                  <text:p text:style-name="table_al">- projectleider, </text:p>
                  <text:p text:style-name="table_al">- opzichter</text:p>
                  <text:p text:style-name="table_al"/>
                  <text:p text:style-name="table_al">BOR Afval en Groen:</text:p>
                  <text:p text:style-name="table_al">- assetmanager</text:p>
                  <text:p text:style-name="table_al">- opzichter </text:p>
                  <text:p text:style-name="table_al">- Beheerder</text:p>
                  <text:p text:style-name="table_al"/>
                  <text:p text:style-name="table_al">BOR Verharding, Riool en Water:</text:p>
                  <text:p text:style-name="table_al">- assetmanager</text:p>
                  <text:p text:style-name="table_al">- beheerder</text:p>
                  <text:p text:style-name="table_al">- senior technisch medewerker, </text:p>
                  <text:p text:style-name="table_al">- opzichter, </text:p>
                  <text:p text:style-name="table_al">- administratief medewerks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en 17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De toetsing op de naleving van de gegeven <text:span text:style-name="nadrukvet">veiligheidsvoorschriften</text:span> alsmede het opleggen van maatregelen in het kader van de <text:span text:style-name="nadrukvet">Arbo-wet</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locatiemanager opvang Oekraïnse vluchtelingen</text:p>
                  <text:p text:style-name="table_al"/>
                  <text:p text:style-name="table_al">Medewerker:</text:p>
                  <text:p text:style-name="table_al">- Huisvesting en Facilitair</text:p>
                  <text:p text:style-name="table_al">- Personeel &amp; Organisatie</text:p>
                </table:table-cell>
                <table:table-cell table:style-name="cell_frame_all" table:number-rows-spanned="1" table:number-columns-spanned="1">
                  <text:p text:style-name="table_al"> Ingenieursbureau: </text:p>
                  <text:p text:style-name="table_al">- projectleiders,</text:p>
                  <text:p text:style-name="table_al">- opzichters</text:p>
                  <text:p text:style-name="table_al"/>
                  <text:p text:style-name="table_al">BOR Afval en Groen :</text:p>
                  <text:p text:style-name="table_al">- assetmanager:</text:p>
                  <text:p text:style-name="table_al">- beheerders, </text:p>
                  <text:p text:style-name="table_al">- opzichters</text:p>
                  <text:p text:style-name="table_al"/>
                  <text:p text:style-name="table_al">BOR Verharding, Riool en Water:</text:p>
                  <text:p text:style-name="table_al">- assetmanager</text:p>
                  <text:p text:style-name="table_al">- beheerder</text:p>
                  <text:p text:style-name="table_al">- senior technisch medewerker, </text:p>
                  <text:p text:style-name="table_al">- opzi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bo-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text:span text:style-name="nadrukvet">aanvragen van subsidie en/of specifieke uitkering op grond van een SPUK </text:span>in het kader van het tot de organisatie-eenheid behorende takenpakk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programmamanager</text:p>
                  <text:p text:style-name="table_al">- projectmanager</text:p>
                  <text:p text:style-name="table_al"/>
                  <text:p text:style-name="table_al">Medewerker:</text:p>
                  <text:p text:style-name="table_al">- Personeel &amp; Organisatie</text:p>
                  <text:p text:style-name="table_al">- Subsidiebureau</text:p>
                </table:table-cell>
                <table:table-cell table:style-name="cell_frame_all" table:number-rows-spanned="1" table:number-columns-spanned="1">
                  <text:p text:style-name="table_al">Algemeen</text:p>
                  <text:p text:style-name="table_al">- programmamanager</text:p>
                  <text:p text:style-name="table_al">- projectmanager</text:p>
                  <text:p text:style-name="table_al">- assetmanager</text:p>
                  <text:p text:style-name="table_al"/>
                  <text:p text:style-name="table_al">Medewerkers:</text:p>
                  <text:p text:style-name="table_al">- BOR Afval en Groen</text:p>
                  <text:p text:style-name="table_al">- BOR Verharding, Riool en Water</text:p>
                </table:table-cell>
                <table:table-cell table:style-name="cell_frame_all" table:number-rows-spanned="1" table:number-columns-spanned="1">
                  <text:p text:style-name="table_al">Algemeen:</text:p>
                  <text:p text:style-name="table_al">- programmamanager</text:p>
                  <text:p text:style-name="table_al">- project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anvrager kan maximaal het bedrag aanvragen gelijk aan het bedrag voorvoor de aanvrager bevoegd is op grond van de Budgethoudersregeling.</text:p>
                  <text:p text:style-name="table_al"/>
                  <text:p text:style-name="table_al">Van het verder ondermandaat mkan alleen gebruik gemaakt worden indien:</text:p>
                  <text:p text:style-name="table_al">- er vooraf afgestemt is met de venatwoordelijk teamleider over de inzet van de ambtelijke capaciteit noodzakelijk voor verkrijgen van de subsidie.</text:p>
                  <text:p text:style-name="table_al">- cofinanciering van toepassing is, de financiering uit het programmabudget betaald wordt.</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overeenkomen van een <text:span text:style-name="nadrukvet">betalingsregeling</text:span> met een debiteur die zijn betalingsverplichting voortvloeiend uit een privaatrechtelijke rechtsverhouding niet (volledig) nakomt.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
                  <text:p text:style-name="table_al">Teamleider:</text:p>
                  <text:p text:style-name="table_al">- Grondzaken en vastgoed</text:p>
                  <text:p text:style-name="table_al">- BOR Afval en Groen</text:p>
                  <text:p text:style-name="table_al">- Financieel beheer</text:p>
                </table:table-cell>
                <table:table-cell table:style-name="cell_frame_all" table:number-rows-spanned="1" table:number-columns-spanned="1">
                  <text:p text:style-name="table_al">Medewerkers Financieel Beheer, belast met debiteuren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 Dit betreft zowel een mandaat als een volmacht.</text:p>
                  <text:p text:style-name="table_al">- Dit mandaat is niet van toepassing op achterstanden in de betalingenverplichtigen die voorvloeien uit grondverkoop of belastingen (leges daarvan uitgezonderd).</text:p>
                  <text:p text:style-name="table_al">- Medewerkers Financieel Beheer mogen een betalingsregeling treffen met een debiteur inzake een vordering van maximaal € 10.000,-, voor zover passend binnen hun takenpakket. </text:p>
                  <text:p text:style-name="table_al">- Binnen de kaders van de Budgethoudersregeling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text:span text:style-name="nadrukvet">opleggen</text:span> van <text:span text:style-name="nadrukvet">dwangsombeschikkingen</text:span> met een maximum van 50.000 euro voor de gehele looptijd van de dwangsom voorzover passend binnen het takenpakket van de organisatie-een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5:32 Algemene wet bestuur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text:span text:style-name="nadrukvet">opleggen</text:span> van <text:span text:style-name="nadrukvet">dwangsombeschikkingen</text:span> met een voor de maximum van 250.000 euro voor de gehele looptijd van de dwangsom voorzover passend binnen het takenpakket van de organisatie-een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5:32 Algemene wet bestuursrecht</text:p>
                </table:table-cell>
                <table:table-cell table:style-name="cell_frame_all" table:number-rows-spanned="1" table:number-columns-spanned="1">
                  <text:p text:style-name="table_al">Ondermandaat en verder ondermandaat niet geoorloofd</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nemen van een <text:span text:style-name="nadrukvet">bestuursdwangbeschikking</text:span> passend binnen het takenpakket van de organisatie-eenhei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25 Gemeent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opleggen van een <text:span text:style-name="nadrukvet">bestuurlijke boete</text:span> passend binnen het takenpakket van de organisatie-eenhei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invorderen van verbeurde <text:span text:style-name="nadrukvet">dwangsommen</text:span>, inclusief de bevoegdheid tot het verminderen of kwijtschelden van dwangsommen waarvan de bevoegdheid tot het opleggen daarvan ook bij de functionaris berust. Deze bevoegheid omvat tevens het <text:span text:style-name="nadrukvet">verzenden</text:span> van <text:span text:style-name="nadrukvet">aanmaningen</text:span> en het <text:span text:style-name="nadrukvet">opleggen</text:span> en ondertekenen van <text:span text:style-name="nadrukvet">dwangbevelen</text:span> als bedoeld in afdeling 4.4.4 van de Awb.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text:span text:style-name="nadrukvet">verhalen van de kosten</text:span> voor het toepassen van bestuursdwang, inclusief inclusief de bevoegdheid tot het verminderen of kwijtschelden van de kosten waarvan de bevoegdheid tot het opleggen daarvan ook bij de functionaris berust. Deze bevoegheid omvat tevens het <text:span text:style-name="nadrukvet">verzenden</text:span> van <text:span text:style-name="nadrukvet">aanmaningen</text:span> en het <text:span text:style-name="nadrukvet">opleggen</text:span> en ondertekenen van <text:span text:style-name="nadrukvet">dwangbevelen</text:span> als bedoeld in afdeling 4.4.4 van de Awb.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het <text:span text:style-name="nadrukvet">vaststellen</text:span> van de<text:span text:style-name="nadrukvet"> verschuldigdheid en de hoogte</text:span> van de door de gemeente <text:span text:style-name="nadrukvet">verschuldigde dwangsom</text:span> vanwege termijnoverschrijd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graaf 4.1.3.2. Algemene wet bestuur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text:span text:style-name="nadrukvet">nemen</text:span> van een <text:span text:style-name="nadrukvet">besluit op een ontvangen ingebrekestelling</text:span> wegens het uitblijven van een besliss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graaf 4.1.3.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Het <text:span text:style-name="nadrukvet">afdoen van klachten</text:span>, niet zijnde klachten als bedoeld in hoofdstuk 9 van de Algemene wet bestuursrecht, die het domein van de medewerker betreff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Klachtbehandelaar</text:p>
                  <text:p text:style-name="table_al">- locatiemanager opvang Oekraïnse vluchtelingen</text:p>
                  <text:p text:style-name="table_al">- programmamanager</text:p>
                  <text:p text:style-name="table_al">- projectmanager</text:p>
                </table:table-cell>
                <table:table-cell table:style-name="cell_frame_all" table:number-rows-spanned="1" table:number-columns-spanned="1">
                  <text:p text:style-name="table_al">Algemeen:</text:p>
                  <text:p text:style-name="table_al">- Klachtbehandelaar </text:p>
                  <text:p text:style-name="table_al">- programmamanager</text:p>
                  <text:p text:style-name="table_al">- projectmanager</text:p>
                  <text:p text:style-name="table_al">- assetmanager</text:p>
                  <text:p text:style-name="table_al"/>
                  <text:p text:style-name="table_al">BOR Verharding, Riool en Water</text:p>
                  <text:p text:style-name="table_al">- assetmanager, </text:p>
                  <text:p text:style-name="table_al">- beheerder, </text:p>
                  <text:p text:style-name="table_al">- opzichter, </text:p>
                  <text:p text:style-name="table_al">- toezichthouder, </text:p>
                  <text:p text:style-name="table_al">- senior technisch medewerker</text:p>
                  <text:p text:style-name="table_al"/>
                  <text:p text:style-name="table_al">BOR Afval en Groen</text:p>
                  <text:p text:style-name="table_al">- assetmanager</text:p>
                  <text:p text:style-name="table_al">- beheerder</text:p>
                  <text:p text:style-name="table_al">- toezichthouder</text:p>
                  <text:p text:style-name="table_al">- Bewonersconsulent,</text:p>
                  <text:p text:style-name="table_al">- opzichter,</text:p>
                  <text:p text:style-name="table_al">- medewerker bedrijfsvoering</text:p>
                  <text:p text:style-name="table_al"/>
                  <text:p text:style-name="table_al">Mederwerkers:</text:p>
                  <text:p text:style-name="table_al">- Ingenieursbureau;</text:p>
                  <text:p text:style-name="table_al">- Stadstoezicht: </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Algemeen:</text:p>
                  <text:p text:style-name="table_al">- Klachtbehandelaar</text:p>
                  <text:p text:style-name="table_al">- programmamanager</text:p>
                  <text:p text:style-name="table_al">- projectmanager</text:p>
                </table:table-cell>
                <table:table-cell table:style-name="cell_frame_all" table:number-rows-spanned="1" table:number-columns-spanned="1">
                  <text:p text:style-name="table_al">diverse wetten o.a. </text:p>
                  <text:p text:style-name="table_al">- Algemene plaatselijke verordening</text:p>
                  <text:p text:style-name="table_al">- Wet milieubeheer</text:p>
                  <text:p text:style-name="table_al">- Omgevingswet</text:p>
                  <text:p text:style-name="table_al">- Verordening Fysieke Leefomgeving</text:p>
                </table:table-cell>
                <table:table-cell table:style-name="cell_frame_all" table:number-rows-spanned="1" table:number-columns-spanned="1">
                  <text:p text:style-name="table_al">Functionarissen zijn alleen bevoegd klachten af te handelen die hun eigen domein betreffen.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het afdoen van <text:span text:style-name="nadrukvet">bejegeningsklachten</text:span> als bedoeld in hoofdstuk 9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De voorbereiding ten behoeve van het afdoen van bejegeingsklachten en daarbij horende uitvoerende werkzaamheden kunnen door directeuren, teamleiders en/of medewerkers worden uitgevoerd.</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Het besluit tot het voeren van <text:span text:style-name="nadrukvet">verweer</text:span> en het verrichten van alle daarbij horende<text:span text:style-name="nadrukvet"> (rechts)handelingen</text:span> indien er <text:span text:style-name="nadrukvet">bezwaar</text:span> wordt aangetekend tegen een besluit van het<text:span text:style-name="nadrukvet"/>college respectievelijk de <text:span text:style-name="nadrukvet">burgemeester </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locatiemanager opvang Oekraïnse vluchtelingen</text:p>
                  <text:p text:style-name="table_al"/>
                  <text:p text:style-name="table_al">Medewerkers:</text:p>
                  <text:p text:style-name="table_al">- Juridische Zaken</text:p>
                </table:table-cell>
                <table:table-cell table:style-name="cell_frame_all" table:number-rows-spanned="1" table:number-columns-spanned="1">
                  <text:p text:style-name="table_al">Medewerkers:</text:p>
                  <text:p text:style-name="table_al">- Omgevingsplan en vergunningen</text:p>
                  <text:p text:style-name="table_al">- Stadstoezicht</text:p>
                  <text:p text:style-name="table_al">- Geoinformatie en Belastingen</text:p>
                </table:table-cell>
                <table:table-cell table:style-name="cell_frame_all" table:number-rows-spanned="1" table:number-columns-spanned="1">
                  <text:p text:style-name="table_al"> Medewerkers:</text:p>
                  <text:p text:style-name="table_al">- Stadswinkel</text:p>
                </table:table-cell>
                <table:table-cell table:style-name="cell_frame_all" table:number-rows-spanned="1" table:number-columns-spanned="1">
                  <text:p text:style-name="table_al">- Gemeentewet </text:p>
                  <text:p text:style-name="table_al">- bijzondere wetten</text:p>
                </table:table-cell>
                <table:table-cell table:style-name="cell_frame_all" table:number-rows-spanned="1" table:number-columns-spanned="1">
                  <text:p text:style-name="table_al">- Dit procesbesluit is niet van toepassing op zaken waarin de gemeente het initiatief neemt om bezwaar of (hoger) beroep in te stellen.</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et besluit tot het voeren van verweer en het verrichten van alle daarbij horende <text:span text:style-name="nadrukvet">(rechts)handelingen</text:span> indien het<text:span text:style-name="nadrukvet"> college</text:span> de <text:span text:style-name="nadrukvet">burgemeester </text:span> respectievelijk de <text:span text:style-name="nadrukvet">gemeente Lelystad</text:span> wordt <text:span text:style-name="nadrukvet">gedagvaard </text:span> in het bestuursrecht, privaartrecht of strafrecht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locatiemanager opvang Oekraïnse vluchtelingen</text:p>
                  <text:p text:style-name="table_al"/>
                  <text:p text:style-name="table_al">Medewerkers:</text:p>
                  <text:p text:style-name="table_al">- Juridische Zaken</text:p>
                  <text:p text:style-name="table_al"/>
                  <text:p text:style-name="table_al">Grondzaken en vastgoed:</text:p>
                  <text:p text:style-name="table_al">- jurist grondzaken en vastgoed</text:p>
                </table:table-cell>
                <table:table-cell table:style-name="cell_frame_all" table:number-rows-spanned="1" table:number-columns-spanned="1">
                  <text:p text:style-name="table_al">Medewerkers:</text:p>
                  <text:p text:style-name="table_al">- Omgevingsplan en vergunningen</text:p>
                  <text:p text:style-name="table_al">- Stadstoezicht</text:p>
                  <text:p text:style-name="table_al">- Geoinformatie en Belastingen</text:p>
                </table:table-cell>
                <table:table-cell table:style-name="cell_frame_all" table:number-rows-spanned="1" table:number-columns-spanned="1">
                  <text:p text:style-name="table_al"> Medewerkers:</text:p>
                  <text:p text:style-name="table_al">- Stadswinkel</text:p>
                </table:table-cell>
                <table:table-cell table:style-name="cell_frame_all" table:number-rows-spanned="1" table:number-columns-spanned="1">
                  <text:p text:style-name="table_al">- Gemeentewet </text:p>
                  <text:p text:style-name="table_al">- bijzondere wetten</text:p>
                </table:table-cell>
                <table:table-cell table:style-name="cell_frame_all" table:number-rows-spanned="1" table:number-columns-spanned="1">
                  <text:p text:style-name="table_al">- Dit procesbesluit is niet van toepassing op zaken waarin de gemeente het initiatief neemt om bezwaar of (hoger) beroep in te stellen.</text:p>
                  <text:p text:style-name="table_al">- voor zover het een privaatrechtelijke of strafrechtelijke zaak is betreft het een volmacht en machtiging,</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procesvertegenwoordiging,</text:span> in bestuursrechtelijke, privaatrechtelijke en strafrechtelijke zake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Procesmachtiging </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locatiemanager opvang Oekraïnse vluchtelingen</text:p>
                  <text:p text:style-name="table_al"/>
                  <text:p text:style-name="table_al">Medewerkers:</text:p>
                  <text:p text:style-name="table_al">- Juridische zaken</text:p>
                  <text:p text:style-name="table_al">- Personeel &amp; Organisatie</text:p>
                  <text:p text:style-name="table_al">- Subsidiebureau</text:p>
                  <text:p text:style-name="table_al"/>
                  <text:p text:style-name="table_al">Grondzaken en vastgoed:</text:p>
                  <text:p text:style-name="table_al">- jurist grondzaken en vastgoed</text:p>
                </table:table-cell>
                <table:table-cell table:style-name="cell_frame_all" table:number-rows-spanned="1" table:number-columns-spanned="1">
                  <text:p text:style-name="table_al">Medewerkers:</text:p>
                  <text:p text:style-name="table_al">- Omgevingsplan en vergunningen</text:p>
                  <text:p text:style-name="table_al">- Stadstoezicht</text:p>
                  <text:p text:style-name="table_al">- Geoinformatie en belastingen</text:p>
                  <text:p text:style-name="table_al">- Ruimtelijke ontwikkeling en Beleid</text:p>
                  <text:p text:style-name="table_al">- Ruimtelijke strategie en ontwikkeling</text:p>
                  <text:p text:style-name="table_al">- BOR Afval en Groen </text:p>
                  <text:p text:style-name="table_al">- BOR Verharding, Riool en Water</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 Algemene wet Bestuursrecht</text:p>
                  <text:p text:style-name="table_al">- Gemeentewet</text:p>
                  <text:p text:style-name="table_al">- Burgerlijk Wetboek</text:p>
                  <text:p text:style-name="table_al">- Wetboek van Strafrecht</text:p>
                  <text:p text:style-name="table_al">- bijzondere wetten</text:p>
                </table:table-cell>
                <table:table-cell table:style-name="cell_frame_all" table:number-rows-spanned="1" table:number-columns-spanned="1">
                  <text:p text:style-name="table_al">'- dit betreft alleen een procesmachting waarvan gebruik gemaakt kan worden <text:span text:style-name="nadrukvet">nadat</text:span> het procesbesluit genomen is.</text:p>
                  <text:p text:style-name="table_al">- voor zover het een privaatrechtelijke of strafrechtelijke zaak is betreft het een volmacht en machtiging.</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onderhandelen om te komen tot <text:span text:style-name="nadrukvet">schikkingen</text:span> tijdens de procedures in bestuurs- of civielrechtelijke (hoger) beroepszak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Teamleider</text:p>
                  <text:p text:style-name="table_al">- Manager opvanglocatie Oekraïne</text:p>
                </table:table-cell>
                <table:table-cell table:style-name="cell_frame_all" table:number-rows-spanned="1" table:number-columns-spanned="1">
                  <text:p text:style-name="table_al">Medewerkers:</text:p>
                  <text:p text:style-name="table_al">- Juridische Zaken</text:p>
                  <text:p text:style-name="table_al">- Subsidiebureau </text:p>
                  <text:p text:style-name="table_al">- Personeel &amp; Organisatie</text:p>
                  <text:p text:style-name="table_al"/>
                  <text:p text:style-name="table_al">Grondzaken en vastgoed:</text:p>
                  <text:p text:style-name="table_al">- jurist grondzaken en vastgoed</text:p>
                </table:table-cell>
                <table:table-cell table:style-name="cell_frame_all" table:number-rows-spanned="1" table:number-columns-spanned="1">
                  <text:p text:style-name="table_al">Medewerkers:</text:p>
                  <text:p text:style-name="table_al">- Omgevingsplan en vergunningen</text:p>
                  <text:p text:style-name="table_al">- Stadstoezicht</text:p>
                  <text:p text:style-name="table_al">- Geoinformatie en Belastingen</text:p>
                </table:table-cell>
                <table:table-cell table:style-name="cell_frame_all" table:number-rows-spanned="1" table:number-columns-spanned="1">
                  <text:p text:style-name="table_al">Medewerkers:</text:p>
                  <text:p text:style-name="table_al">- Stadwinkel</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 Verder ondermandaat is beperkt tot vooraf gegeven onderhandelingsruimte door een Teamleider of (Algemeen) Directeur, een en ander voorzover de bevoegdheid bestaat op grond van de Budgethoudersregeling en met inachtneming van de op grond van die regeling daaraan verbonden voorwaarden.</text:p>
                  <text:p text:style-name="table_al">- Dit betreft zowel een mandaat als volmacht;</text:p>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de <text:span text:style-name="nadrukvet">vertegenwoordiging van de gemeente buiten rechte</text:span>, met inachtneming van de volgende beperkingen:</text:p>
                  <text:p text:style-name="table_al">- gebruikmaking van deze volmacht is slechts geoorloofd indien en voor zover men een mandaat heeft verkregen te besluiten de betreffende privaatrechtelijke rechtshandeling te verrichten</text:p>
                  <text:p text:style-name="table_al">- het doorgeven van deze volmacht aan derden is niet geoorloofd, met uitzondering van volmachten aan notarissen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programmamanager</text:p>
                  <text:p text:style-name="table_al">- projectmanager</text:p>
                  <text:p text:style-name="table_al"/>
                  <text:p text:style-name="table_al">Grondzaken en vastgoed:</text:p>
                  <text:p text:style-name="table_al">- jurist grondzaken en vastgoed</text:p>
                </table:table-cell>
                <table:table-cell table:style-name="cell_frame_all" table:number-rows-spanned="1" table:number-columns-spanned="1">
                  <text:p text:style-name="table_al">Algemeen:</text:p>
                  <text:p text:style-name="table_al">- programmamanager</text:p>
                  <text:p text:style-name="table_al">- projectmananger</text:p>
                  <text:p text:style-name="table_al">- assetmanager</text:p>
                  <text:p text:style-name="table_al"/>
                  <text:p text:style-name="table_al">Ingenieursbureau: </text:p>
                  <text:p text:style-name="table_al">- projectleiders, </text:p>
                  <text:p text:style-name="table_al">- senior technisch medewerkers</text:p>
                  <text:p text:style-name="table_al"/>
                  <text:p text:style-name="table_al">Concernadvies:</text:p>
                  <text:p text:style-name="table_al">- mediator</text:p>
                  <text:p text:style-name="table_al"/>
                  <text:p text:style-name="table_al">BOR Verharding, Riool en Water:</text:p>
                  <text:p text:style-name="table_al">- assetmanager</text:p>
                  <text:p text:style-name="table_al">- beheerder, </text:p>
                  <text:p text:style-name="table_al">- opzichter</text:p>
                  <text:p text:style-name="table_al">- senior technisch medewerker, </text:p>
                  <text:p text:style-name="table_al">- administratief medewerker</text:p>
                  <text:p text:style-name="table_al"/>
                  <text:p text:style-name="table_al">BOR Afval en Groen:</text:p>
                  <text:p text:style-name="table_al">-assetmanager</text:p>
                  <text:p text:style-name="table_al">- beheerder.</text:p>
                  <text:p text:style-name="table_al">- opzichter </text:p>
                </table:table-cell>
                <table:table-cell table:style-name="cell_frame_all" table:number-rows-spanned="1" table:number-columns-spanned="1">
                  <text:p text:style-name="table_al"> Algemeen:</text:p>
                  <text:p text:style-name="table_al">- programmamanager</text:p>
                  <text:p text:style-name="table_al">- projectmanager</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Beoordelen of een bezwaarschrift kan worden aangemerkt als een <text:span text:style-name="nadrukvet">eenvoudige</text:span><text:span text:style-name="nadrukvet">zaak </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 Juridische zaken</text:p>
                </table:table-cell>
                <table:table-cell table:style-name="cell_frame_all" table:number-rows-spanned="1" table:number-columns-spanned="1">
                  <text:p text:style-name="table_al">Juridische Zaken:</text:p>
                  <text:p text:style-name="table_al">- medewerkers cluster bezwaar en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ordening commissie bezwaarschriften 2023</text:p>
                  <text:p text:style-name="table_al">- Beleidsregel ambtelijk horen 2024</text:p>
                </table:table-cell>
                <table:table-cell table:style-name="cell_frame_all" table:number-rows-spanned="1" table:number-columns-spanned="1">
                  <text:p text:style-name="table_al">De beoordeling wordt gedaan tijdens de weekstart(s) van het cluster bezwaar en beroep van het Team Juridische Zaken in samenspraak met de mediators en de vertegenwoordiger(s) van de vakafdeling.</text:p>
                  <text:p text:style-name="table_al">Op grond van artikel 6 Verordening Commissie bezwaarschriften Lelystad 2023 juncto Beleidsregel ambtelijk horen 2024 kan op grond van dit mandaat en bezwaarschrift ambtelijk afgehandeld worden (o.a. horen en adviseren).</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Het nemen van een <text:span text:style-name="nadrukvet">beslissing</text:span> op <text:span text:style-name="nadrukvet">bezwaar</text:span> waarbij het bezwaar (<text:span text:style-name="nadrukvet">kennelijk</text:span>) <text:span text:style-name="nadrukvet">nietontvankelijk</text:span> wordt verklaar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 Juridische za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erder ondermandaat is niet geoorloofd</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het nemen van<text:span text:style-name="nadrukvet"/>een <text:span text:style-name="nadrukvet">beslissing op bezwaar</text:span> indien deze beslissing:</text:p>
                  <text:p text:style-name="table_al">- conform het advies van de bezwarencommissie of het ambtelijk uitgebrachte advies is, én </text:p>
                  <text:p text:style-name="table_al">- het primaire besluit in stand blijft, eventueel aangevuld met een nadere motivering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innen gestelde kaders: </text:p>
                  <text:p text:style-name="table_al">- Verder ondermandaat niet geoorloofd. </text:p>
                  <text:p text:style-name="table_al">- Deze mandaatverlening strekt zich <text:span text:style-name="nadrukvet">niet</text:span> uit tot bezwaarschriften die zijn gericht tegen door het college zelf genomen primaire besluiten. </text:p>
                  <text:p text:style-name="table_al">- Dit mandaat strekt zich <text:span text:style-name="nadrukvet">niet</text:span> uit tot het beslissen op een bezwaarschrift als het primaire besluit, waartegen het bezwaar zich richt, door de algemeen directeur krachtens mandaat is genomen.</text:p>
                  <text:p text:style-name="table_al">- De teamleider is <text:span text:style-name="nadrukvet">niet</text:span> bevoegd gebruik te maken van het mandaat indien het primaire besluit door deze teamleider is genomen (art 10:3 lid 3 Awb)</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het nemen van<text:span text:style-name="nadrukvet"/>een <text:span text:style-name="nadrukvet">beslissing op bezwaar</text:span> indien deze beslissing:</text:p>
                  <text:p text:style-name="table_al">- conform het advies van de bezwarencommissie of het ambtelijk uitgebrachte advies is, én </text:p>
                  <text:p text:style-name="table_al">- het primaire besluit niet in stand blijf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Portefeuillehouder lid college 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innen gestelde kaders: </text:p>
                  <text:p text:style-name="table_al">- Ondermandaat en verder ondermandaat niet geoorloofd. </text:p>
                  <text:p text:style-name="table_al">- Deze mandaatverlening strekt zich niet uit tot bezwaarschriften die zijn gericht tegen door het college zelf genomen primaire besluiten. </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het<text:span text:style-name="nadrukvet"> melden en notificeren</text:span> van <text:span text:style-name="nadrukvet">eisen aan </text:span><text:span text:style-name="nadrukvet">dienstverleners</text:span> in het kader van de Dienstenwe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text:p>
                  <text:p text:style-name="table_al">Omgevingsplan en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enwet,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Het <text:span text:style-name="nadrukvet">opvragen</text:span> van <text:span text:style-name="nadrukvet">nadere gegevens</text:span> op grond van de <text:span text:style-name="nadrukvet">wet BIBOB </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Grondzaken en vastgoed:</text:p>
                  <text:p text:style-name="table_al">- jurist grondzaken en vastgoed</text:p>
                </table:table-cell>
                <table:table-cell table:style-name="cell_frame_all" table:number-rows-spanned="1" table:number-columns-spanned="1">
                  <text:p text:style-name="table_al">Medewerkers:</text:p>
                  <text:p text:style-name="table_al">- Stads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BIBOB, Gemeentewet</text:p>
                </table:table-cell>
                <table:table-cell table:style-name="cell_frame_all" table:number-rows-spanned="1" table:number-columns-spanned="1">
                  <text:p text:style-name="table_al">Voor zover de medewerker staat vermeld in een door de directie vastgesteld Bibob lijst.</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Het <text:span text:style-name="nadrukvet">aangaan en ondertekenen</text:span> van een <text:span text:style-name="nadrukvet">verwerkersovereenkomst</text:span> overeenkomstig de standaard Verwerkersovereenkomst Lelystad 2018, voor zover:</text:p>
                  <text:p text:style-name="table_al">- deze verband houdt met een opdracht tot het verrichten van diensten, en</text:p>
                  <text:p text:style-name="table_al">- de bevoegdheid tot het verlenen van die opdracht bestaat op grond van het mandaat tot het aangaan van een privaatrechtelijke overeenkoms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Algemene verordening gegevensbescherming (AVG)</text:p>
                  <text:p text:style-name="table_al">- Gemeentewet</text:p>
                </table:table-cell>
                <table:table-cell table:style-name="cell_frame_all" table:number-rows-spanned="1" table:number-columns-spanned="1">
                  <text:p text:style-name="table_al">Verder ondermandaat is niet geoorloofd. </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het <text:span text:style-name="nadrukvet">aanpassen </text:span>van de <text:span text:style-name="nadrukvet">standaard Verwerkersovereenkomst</text:span> Lelystad 2018 en de daarbij behorende bijlagen met betrekking tot kleine wijzigingen, met name na wijzigingen van de standaard Verwerkingsovereenkomst door de V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Algemene verordening gegevensbescherming (AVG)</text:p>
                  <text:p text:style-name="table_al">- Gemeentewet</text:p>
                </table:table-cell>
                <table:table-cell table:style-name="cell_frame_all" table:number-rows-spanned="1" table:number-columns-spanned="1">
                  <text:p text:style-name="table_al">Ondermandaat en verder ondermandaat is niet geoorloofd.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text:span text:style-name="nadrukvet">aangaan en ondertekenen </text:span>van een<text:span text:style-name="nadrukvet"> verwerkersovereenkomst</text:span> :</text:p>
                  <text:p text:style-name="table_al">- waaraan geen opdracht ten grondslag ligt; en/of</text:p>
                  <text:p text:style-name="table_al">- die afwijkt van de standaard Verwerkersovereenkomst Lelystad 2018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Algemene verordening gegevensbescherming (AVG)</text:p>
                  <text:p text:style-name="table_al">- Gemeentewet</text:p>
                </table:table-cell>
                <table:table-cell table:style-name="cell_frame_all" table:number-rows-spanned="1" table:number-columns-spanned="1">
                  <text:p text:style-name="table_al">- Ondermandaat en verder ondermandaat is niet geoorloofd. </text:p>
                  <text:p text:style-name="table_al">- indien er <text:span text:style-name="nadrukondlijn">geen</text:span> opdracht aan ten grondslag ligt en er wordt afgeweken van de standaard verwerkersovereenkomst is het college bevoegd. </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het <text:span text:style-name="nadrukvet">besluiten op verzoeken van betrokkenen m.b.t. hun rechten</text:span>, zoals opgenomen in de <text:span text:style-name="nadrukvet">Algemene verordening gegevensbescherming</text:span> en andere daaraan gerelateerd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Algemeen:</text:p>
                  <text:p text:style-name="table_al">- locatiemanager opvang Oekraïnse vluchtelingen</text:p>
                </table:table-cell>
                <table:table-cell table:style-name="cell_frame_all" table:number-rows-spanned="1" table:number-columns-spanned="1">
                  <text:p text:style-name="table_al">Medewerkers :</text:p>
                  <text:p text:style-name="table_al">- Omgevingsplan en vergunningen</text:p>
                  <text:p text:style-name="table_al">- Stadstoezicht</text:p>
                  <text:p text:style-name="table_al">- Geoinformatie en Belastingen</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 Algemene verordening gegevensbescherming (AVG)</text:p>
                  <text:p text:style-name="table_al">- Gemeentewet</text:p>
                </table:table-cell>
                <table:table-cell table:style-name="cell_frame_all" table:number-rows-spanned="1" table:number-columns-spanned="1">
                  <text:p text:style-name="table_al">Het verder ondermandaat mag alleen gebruikt worden indien de Gemeentewet ten grondslag ligt aan het verzoek. Verzoeken op grond van de AVG lopen altijd via de Functionaris gegevensbescherming.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het <text:span text:style-name="nadrukvet">aanbrengen</text:span> van <text:span text:style-name="nadrukvet">tekstuele wijzigingen</text:span> op de <text:span text:style-name="nadrukvet">Algemene Inkoopvoorwaarden</text:span> van Gemeente Lelyst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Ondermandaat en verder ondermandaat is niet geoorloofd.</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het <text:span text:style-name="nadrukvet">besluiten</text:span> dat bij een <text:span text:style-name="nadrukvet">individuele opdracht mag worden afgeweken </text:span>van de <text:span text:style-name="nadrukvet">Algemene Inkoopvoorwaarden</text:span> van Gemeente Lelystad, voor zover dit is toegestaan binnen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Ondermandaat mag alleen gebruikt worden binnen de kaders van de Budgethoudersregeling.</text:p>
                  <text:p text:style-name="table_al">Verder ondermandaat is niet geoorloofd.</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het <text:span text:style-name="nadrukvet">besluiten</text:span> dat bij een <text:span text:style-name="nadrukvet">individuele opdracht mag worden afgeweken </text:span>van de <text:span text:style-name="nadrukvet">GIBIT-voorwaard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Het <text:span text:style-name="nadrukvet">aanwijzen</text:span> van<text:span text:style-name="nadrukvet"> medewerkers werkzaam voor de Gemeente indien bij wet- of regelgeving een aanwijzing vereist is voor het verkrijgen van een bevoegdheid.</text:spa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verse wetgeving, onder andere:</text:p>
                  <text:p text:style-name="table_al">- Algemene wet bestuursrecht</text:p>
                  <text:p text:style-name="table_al">- Omgevingswet</text:p>
                  <text:p text:style-name="table_al">- artikel 16 lid 1 Burgerlijk Wetboek</text:p>
                </table:table-cell>
                <table:table-cell table:style-name="cell_frame_all" table:number-rows-spanned="1" table:number-columns-spanned="1">
                  <text:p text:style-name="table_al">Van dit mandaat kan alleen gebruik gemaakt worden indien: </text:p>
                  <text:p text:style-name="table_al">- voldaan wordt aan de wettelijke kaders voor het nemen en bekendmaken van aanwijsbesluiten. </text:p>
                  <text:p text:style-name="table_al">- de de aanwijzing opgenomen wordt in het personeelsdossier.</text:p>
                  <text:p text:style-name="table_al">- het een medewerker betreft die werkzaamhenen verricht binnen het eigen domein.</text:p>
                  <text:p text:style-name="table_al"/>
                  <text:p text:style-name="table_al">Verder ondermandaat is niet geoorl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Personee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de uitoefening van de onderstaande mandaten inzake personeel geldt dat <text:span text:style-name="nadrukvet">team P&amp;O</text:span> in een vroeg stadium betrokken dient te worden bij de voorbereiding van de te maken afspraken en de schriftelijke vastleg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het uitvoeren van werkzaamheden m.b.t. <text:span text:style-name="nadrukvet">werving </text:span><text:span text:style-name="nadrukvet">en selectie</text:span> personeel</text:p>
                </table:table-cell>
                <table:table-cell table:style-name="cell_frame_all" table:number-rows-spanned="1" table:number-columns-spanned="1">
                  <text:p text:style-name="table_al">B&amp;W / Burg.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Medewerker :</text:p>
                  <text:p text:style-name="table_al">- Personeel &amp; Organisatie</text:p>
                  <text:p text:style-name="table_al">- Subsidiebureau</text:p>
                  <text:p text:style-name="table_al">- Financieel beh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Gemeentewet</text:p>
                </table:table-cell>
                <table:table-cell table:style-name="cell_frame_all" table:number-rows-spanned="1" table:number-columns-spanned="1">
                  <text:p text:style-name="table_al">Binnen gestelde kaders m.b.t. werving en selectieprocedure. Voor de medewerkers P&amp;O betreft dit zowel een mandaat als een volmacht. Verder ondermandaat niet geoorloofd.</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het <text:span text:style-name="nadrukvet">aangaan van een arbeidsovereenkomst</text:span> anders dan met de algemeen directeur en de concerncontrolle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Binnen gestelde kaders m.b.t. vastgestelde maximale formatieomvang en indeling in het functiehuis.Dit betreft zowel een mandaat als een volmacht. Verder ondermandaat niet geoorloofd.</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het maken en vastleggen van <text:span text:style-name="nadrukvet">individuele personeelsafspraken</text:span> gericht op werknemers in de functie van directeur en concerncontrolle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Binnen gestelde kaders. </text:p>
                  <text:p text:style-name="table_al">Uitgezonderd aangaan arbeidsovereenkomst, schorsen en bevestigen einde arbeidsovereenkomst van de concerncontroller.Dit betreft zowel een mandaat als een volmacht. Verder ondermandaat niet geoorloofd.</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Vaststellen van de <text:span text:style-name="nadrukvet">functiewaardering- c.q. indeling</text:span> op grond van de vigerende Procedureregeling gemeente Lelystad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 </text:p>
                  <text:p text:style-name="table_al">- Ondermandaat en verder ondermandaat niet geoorloofd.</text:p>
                  <text:p text:style-name="table_al">- Dit betreft zowel een mandaat als een volmacht.</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het geven van een <text:span text:style-name="nadrukvet">extra periodiek </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het geven van een <text:span text:style-name="nadrukvet">arbeidsmarkttoelage </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het geven van een <text:span text:style-name="nadrukvet">inconveniëntentoelage</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afspraken maken over <text:span text:style-name="nadrukvet">overwerken/ extra uren maken</text:span> binnen of buiten dagvenste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het geven van een <text:span text:style-name="nadrukvet">gratificatie </text:span>in het kader van gedifferentieerd belonen maximaal 600 euro bruto per kee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het geven van een <text:span text:style-name="nadrukvet">gratificatie</text:span> in het kader van gedifferentieerd belonen van meer dan 600 euro bruto, maximaal 2000 euro bruto per kee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Ondermandaat en verder ondermandaat niet geoorloofd</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het <text:span text:style-name="nadrukvet">accorderen </text:span>van ingediende <text:span text:style-name="nadrukvet">declaraties</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text:span text:style-name="nadrukvet">.</text:span></text:p>
                  <text:p text:style-name="table_al">
                    <text:span text:style-name="nadrukvet">- </text:span>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het geven van een <text:span text:style-name="nadrukvet">functioneringstoelage </text:span>op grond van art 3.8 van de Cao Gemeenten of het geven van een <text:span text:style-name="nadrukvet">garantietoelage</text:span> op grond van artikel 3.15 van de Cao Gemeent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het besluiten voor welke<text:span text:style-name="nadrukvet"> categorieën </text:span>van werknemers de <text:span text:style-name="nadrukvet">werktijden</text:span> door de werkgever worden vastgestel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het vaststellen van<text:span text:style-name="nadrukvet"> werktijden</text:span> en <text:span text:style-name="nadrukvet">rooster</text:span> van werknemers met in achtneming van de voorwaarden genoemd in de Arbeidstijdenwet en de Cao Gemeent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toekennen van het moment van opname van <text:span text:style-name="nadrukvet">vakantie</text:span> en andere voorkomende <text:span text:style-name="nadrukvet">verlof</text:span>vormen ( met uitzondering van onbetaald verlof op grond van art. 6.14 Cao Gemeenten) en het doorschuiven van verlofuren naar het volgende jaa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maken en vastleggen van <text:span text:style-name="nadrukvet">individuele personeelsafspraken</text:span> gericht op alle werknemers uitgezonderd de algemeen directeu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het maken en vastleggen van individuele afspraken over het verlenen van <text:span text:style-name="nadrukvet">onbetaald verlof </text:span>op grond van art. 6.14 van de Cao Gemeent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Ondermandaat en verder ondermandaat niet geoorloofd.</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in individuele gevallen op grond van art. 1.7 Cao Gemeenten <text:span text:style-name="nadrukvet">afwijken</text:span> van de Cao Gemeent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Art. 160 lid 1 en 171 Gemeentewet</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Ondermandaat en verder ondermandaat niet geoorloofd.</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toepassing van het al dan niet recht hebben op <text:span text:style-name="nadrukvet">doorbetalen</text:span> van het salaris<text:span text:style-name="nadrukvet"> bij ziekte</text:spa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 Art. 7:628 en 7:629 BW</text:p>
                  <text:p text:style-name="table_al">- Art. 160 lid 1 en 171 Gemeentewet</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uitvoeren werkzaamheden van een werkgever in het kader van de <text:span text:style-name="nadrukvet">Wet verbetering poortwachter</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et verbetering Poortwachter</text:p>
                  <text:p text:style-name="table_al">- Art. 160 lid 1 en 171 Gemeentewet</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het aangaan van een arbeidsovereenkomst met werknemers, anders dan de algemeen directeur en concerncontroller, boven <text:span text:style-name="nadrukvet">de AOW-gererechtigde leeftijd. </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 7:672 BW Art. VIIIa Wet werken na AOW-gerechtigde leeftijd </text:p>
                  <text:p text:style-name="table_al">- Art. 160, lid 1 en 171 Gemeentewet</text:p>
                </table:table-cell>
                <table:table-cell table:style-name="cell_frame_all" table:number-rows-spanned="1" table:number-columns-spanned="1">
                  <text:p text:style-name="table_al">- Binnen gestelde kaders m.b.t. vastgestelde maximale formatieomvang en indeling in het functiehuis.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het <text:span text:style-name="nadrukvet">opzeggen van de arbeidsovereenkomst</text:span> van werknemers anders dan de algemeen directeur en de concerncontrolle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oek 7 titel 10 BW</text:p>
                  <text:p text:style-name="table_al">- Cao Gemeenten</text:p>
                  <text:p text:style-name="table_al">- Art. 160 lid 1 en 171 Gemeentewet</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het <text:span text:style-name="nadrukvet">boventallig verklaren</text:span> van een werknemer, anders dan de algemeen directeur en concerncontroller, van wie de functie komt te vervallen als gevolg van organisatieveranderingen en het toepassen van hoofdstuk 9 Cao Gemeent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stuk 9 Cao Gemeenten</text:p>
                  <text:p text:style-name="table_al">- de Ontslagregeling</text:p>
                  <text:p text:style-name="table_al">- Art. 160 lid 1 en 171 Gemeentewet</text:p>
                </table:table-cell>
                <table:table-cell table:style-name="cell_frame_all" table:number-rows-spanned="1" table:number-columns-spanned="1">
                  <text:p text:style-name="table_al">- Binnen gestelde kaders en met inachtneming van het vigerend Sociaal Statuut gemeente Lelystad.</text:p>
                  <text:p text:style-name="table_al">- Ondermandaat en verder ondermandaat niet geoorloofd.</text:p>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het treffen van een <text:span text:style-name="nadrukvet">passende regeling</text:span> en ondertekenen van een <text:span text:style-name="nadrukvet">vaststellingsovereenkomst</text:span> voor de beeindiging van de arbeidsovereenkomst van werknemers anders dan de algemeen directeur en concerncontrolle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160, lid 1 en 171 Gemeentewet Art. 7:900 BW</text:p>
                </table:table-cell>
                <table:table-cell table:style-name="cell_frame_all" table:number-rows-spanned="1" table:number-columns-spanned="1">
                  <text:p text:style-name="table_al">- Onder de voorwaarde dat de portefeuillehouder P&amp;O wordt geïnformeerd met betrekking tot de vaststellingsovereenkomst. </text:p>
                  <text:p text:style-name="table_al">- Dit betreft zowel een mandaat als een volmacht. </text:p>
                  <text:p text:style-name="table_al">- Ondermandaat en verder ondermandaat niet geoorloofd.</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text:span text:style-name="nadrukvet">schorsen</text:span> als ordemaatregel op grond van art. 11.4 Cao Gemeenten van werknemers anders dan de algemeen directeur en concerncontrolle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t. 160 lid 1 en 171 Gemeentewet</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de bevoegdheid om te beslissen aan een werknemer <text:span text:style-name="nadrukvet">andere werkzaamheden op te dragen</text:span> indien dit naar het oordeel van het college noodzakelijk is in het kader van crisisbeheer en rampenbestrijd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 11.6 Cao Gemeenten</text:p>
                  <text:p text:style-name="table_al">- Art. 171 Gemeentewet</text:p>
                </table:table-cell>
                <table:table-cell table:style-name="cell_frame_all" table:number-rows-spanned="1" table:number-columns-spanned="1">
                  <text:p text:style-name="table_al">- Binnen gestelde kaders.</text:p>
                  <text:p text:style-name="table_al">- Verder ondermandaat niet geoorloofd.</text:p>
                  <text:p text:style-name="table_al">- Dit betreft zowel een mandaat als een volmacht. </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het beslissen op aanvragen voor het <text:span text:style-name="nadrukvet">vergoeden van schade</text:span> inzake personele aangelegenhheden<text:span text:style-name="nadrukvet">.</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oek 7 titel 10 BW</text:p>
                  <text:p text:style-name="table_al">- Cao Gemeenten</text:p>
                  <text:p text:style-name="table_al">- Personeelshandboek </text:p>
                  <text:p text:style-name="table_al">- Art. 160 lid 1 en 171 Gemeentewet</text:p>
                </table:table-cell>
                <table:table-cell table:style-name="cell_frame_all" table:number-rows-spanned="1" table:number-columns-spanned="1">
                  <text:p text:style-name="table_al">- Binnen gestelde kaders.</text:p>
                  <text:p text:style-name="table_al">- Voor zover de schade is ontstaan tijdens de uitoefeing van de functie.</text:p>
                  <text:p text:style-name="table_al">- Dit betreft zowel een mandaat als een volmacht. </text:p>
                  <text:p text:style-name="table_al">- Verder ondermandaat niet geoorloofd. </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het <text:span text:style-name="nadrukvet">opleggen van een sanctie </text:span>aan werknemers anders dan de algemeen directeu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oek 7 titel 10 BW</text:p>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het <text:span text:style-name="nadrukvet">onverwijld opzeggen van de arbeidsovereenkomst</text:span> wegens een dringende reden, onder onverwijlde mededeling van die reden aan werknemers anders dan de algemeen directeur en concerncontroller. (Ontslag op staande voe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oek 7 titel 10 BW, Cao Gemeenten, Personeelshandboek,</text:p>
                  <text:p text:style-name="table_al">- Art. 160 lid 1 en 171 Gemeentewet</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Ondermandaat en verder ondermandaat niet geoorloofd.</text:p>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het maken en vastleggen van afspraken over de <text:span text:style-name="nadrukvet">duurzame inzetbaarheid</text:span> van een werknemer anders dan de algemeen directeu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het beoordelen, maken en vastleggen van afspraken m.b.t. <text:span text:style-name="nadrukvet">nevenwerkzaamheden </text:span>die de belangen van de dienst kunnen raken, voor zover deze in verband staan met de functievervull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mbtenarenwet 2017</text:p>
                  <text:p text:style-name="table_al">- Art. 160 lid 1 en 171 Gemeentewet</text:p>
                </table:table-cell>
                <table:table-cell table:style-name="cell_frame_all" table:number-rows-spanned="1" table:number-columns-spanned="1">
                  <text:p text:style-name="table_al">- Binnen gestelde kaders en in overleg met team P&amp;O.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het aangaan van een <text:span text:style-name="nadrukvet">overeenkomst studiefaciliteiten</text:span> voor het deelnemen aan cursussen, seminars, opleidingen, trainingen,indien de kosten niet meer bedragen dan 5.000 euro per cursus, seminars e.d.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het aangaan van een <text:span text:style-name="nadrukvet">overeenkomst studiefaciliteiten</text:span> voor het deelnemen aan cursussen, seminars, opleidingen, trainingen,indien de kosten meer bedragen dan 5.000 euro per cursus, seminars e.d.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het definitief <text:span text:style-name="nadrukvet">beoordelen</text:span> van de wijze van functievervulling in het kader van de vigerende regeling inzake personeelsbeoordeling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igerende regeling inzake personeelsbeoordeling</text:p>
                  <text:p text:style-name="table_al">- Art. 171 Gemeentewet</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het <text:span text:style-name="nadrukvet">inhuren</text:span> van personeel van derden anders de algemeen directeur en concerncontrolle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de gestelde kaders van het Inkoopbeleid en Budgetregeling en na afstemming met P&amp;O of er andere opties zijn voor de invulling van de opdracht dan middels externe inhuur. Hieronder begrepen ook detacherings- en stage-overeenkomsten. </text:p>
                  <text:p text:style-name="table_al">- Dit betreft zowel een mandaat als een volmacht. </text:p>
                  <text:p text:style-name="table_al">- Verder ondermandaat is niet geoorloofd.</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Bevoegdheid tot het <text:span text:style-name="nadrukvet">vaststellen</text:span> en <text:span text:style-name="nadrukvet">wijzigen</text:span> van de <text:span text:style-name="nadrukvet">tekst</text:span> van <text:span text:style-name="nadrukvet">gebruikersovereenkomsten</text:span> en <text:span text:style-name="nadrukvet">bruikleenovereenkomsten</text:span> voor:</text:p>
                  <text:p text:style-name="table_al">- gebruik door werknemers en politieke ambtsdragers van door de werkgever verstrekte <text:span text:style-name="nadrukvet">bedrijfsmiddelen</text:span>, inclusief NS-businesscard;</text:p>
                  <text:p text:style-name="table_al">- gebruik door medewerkers van de <text:span text:style-name="nadrukvet">dienstauto</text:span> voor zakelijk gebruik door werknemer ten behoeve van de uitvoering van diens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 </text:p>
                  <text:p text:style-name="table_al">- Ondermandaat en verder ondermandaat is niet geoorloofd.</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Bevoegdheid tot het namens de gemeente <text:span text:style-name="nadrukvet">aangaan</text:span> van een <text:span text:style-name="nadrukvet">gebruikersovereenkomst</text:span> of <text:span text:style-name="nadrukvet">bruikleenovereenkomst</text:span> met een werknemer of politiek ambtsdrager voor gebruik door werknemer of politiek ambtsdrager van de door de gemeente verstrekte <text:span text:style-name="nadrukvet">bedrijfsmiddelen</text:span>, inclusief de NS-businesscar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Medewerker:</text:p>
                  <text:p text:style-name="table_al">- Personeel &amp; Organisatie</text:p>
                  <text:p text:style-name="table_al">- IMA</text:p>
                  <text:p text:style-name="table_al"/>
                  <text:p text:style-name="table_al">Huisvesting en facilitair:</text:p>
                  <text:p text:style-name="table_al">- medewerker Facilitaire Servicede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text:p>
                  <text:p text:style-name="table_al">- Voor die bedrijfsmiddelen waarvan de uitreiking bij het desbetreffende team ligt. </text:p>
                  <text:p text:style-name="table_al">- Dit betreft zowel een mandaat als een volmacht. </text:p>
                  <text:p text:style-name="table_al">- Verder ondermandaat is niet geoorloofd.</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Bevoegdheid tot het namens de gemeente <text:span text:style-name="nadrukvet">aangaan</text:span> van de <text:span text:style-name="nadrukvet">gebruikersovereenkomst</text:span><text:span text:style-name="nadrukvet">dienstauto</text:span> met een werknemer voor zakelijk gebruik door werknemer ten behoeve van de uitoefening van diens functi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Personeel &amp; Organisatie</text:p>
                </table:table-cell>
                <table:table-cell table:style-name="cell_frame_all" table:number-rows-spanned="1" table:number-columns-spanned="1">
                  <text:p text:style-name="table_al"> Personeel &amp; Organisatie:</text:p>
                  <text:p text:style-name="table_al">- medewerker salarisadministr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 160, lid 1 en 171 Gemeentewet</text:p>
                  <text:p text:style-name="table_al">- Vigerende Regeling gebruik dienstauto's en elektronische rittenregistratie </text:p>
                  <text:p text:style-name="table_al">- vigerende Gebruikersovereen-</text:p>
                  <text:p text:style-name="table_al">komst Dienstauto gemeente Lelystad</text:p>
                </table:table-cell>
                <table:table-cell table:style-name="cell_frame_all" table:number-rows-spanned="1" table:number-columns-spanned="1">
                  <text:p text:style-name="table_al"> - Binnen gestelde kaders</text:p>
                  <text:p text:style-name="table_al">- Ten behoeve van de toezichthouders BOR, medewerkers handhaving van het sociaal domein, medewerkers inspecteur bouwtoezicht, handhavers stadstoezicht, uitvoerende medewerkers buitendienst BOR, toezichthouders BRP, medewerkers landmeters team GEO, medewerkers calamiteiten en beheerders BOR </text:p>
                  <text:p text:style-name="table_al">- Dit betreft een mandaat en een volmacht</text:p>
                  <text:p text:style-name="table_al">- Verder ondermandaat is niet geoorloofd</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in geval van wijzigingen in de vergoedingen, verstrekkingen en beschikbaarstellingen, vaststellen van een <text:span text:style-name="nadrukvet">aanwijsbesluit eindheffingsloon werkkostenregeling</text:spa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fiscale wetgeving</text:p>
                  <text:p text:style-name="table_al">- Artt.160 lid 1 en 171 Gemeentewet</text:p>
                </table:table-cell>
                <table:table-cell table:style-name="cell_frame_all" table:number-rows-spanned="1" table:number-columns-spanned="1">
                  <text:p text:style-name="table_al">- Binnen gestelde kaders. </text:p>
                  <text:p text:style-name="table_al">- Verder ondermandaat is niet geoorloofd.</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de bevoegdheid tot het verlenen van een vergoeding voor <text:span text:style-name="nadrukvet">studiekosten</text:span> van voormalig werknemers tot een bedrag van maximaal 2.500,- euro.</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 73 Werkloosheidswet</text:p>
                  <text:p text:style-name="table_al">-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de bevoegdheid tot het<text:span text:style-name="nadrukvet"> vaststellen, wijzigen en beëindigen van collectieve lokale arbeidsvoorwaarden</text:span>, afspraken en instructies uit het Personeelshand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oek 7 titel 10 BW </text:p>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Binnen gestelde kaders. </text:p>
                  <text:p text:style-name="table_al">- Ondermandaat en verder ondermandaat is niet geoorloofd.</text:p>
                </table:table-cell>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Bevoegdheid tot het <text:span text:style-name="nadrukvet">wijzigen</text:span> van de tekst van de <text:span text:style-name="nadrukvet">Bruikleenovereenkomst Creditcard</text:span> en het <text:span text:style-name="nadrukvet">Uitgaveformulier Creditcard</text:span> voor gebruik van een door de gemeente verstrekte creditcard door de algemeen directeur en directeuren, voor zover deze wijzigingen geen juridisch inhoudelijke wijzigingen betreffen en het namens de gemeente aangaan van een bruikleenovereenkomst met een directeur voor het gebruik door de directeur van een door de gemeente verstrekte creditcar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igerende Regeling gebruik creditcard gemeente Lelystad</text:p>
                  <text:p text:style-name="table_al">- Art. 160 lid 1 en 171 Gemeentewet</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Ondermandaat en verder ondermandaat is niet geoorloofd.</text:p>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De bevoegheid tot het <text:span text:style-name="nadrukvet">aangaan</text:span> van de <text:span text:style-name="nadrukvet">bruikleenovereenkomst</text:span> met de directeuren voor gebruik van een door de gemeente verstrekte <text:span text:style-name="nadrukvet">creditcard</text:span> door de directeure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gerende Regeling gebruik credtcatd gemeente Lelystad </text:p>
                </table:table-cell>
                <table:table-cell table:style-name="cell_frame_all" table:number-rows-spanned="1" table:number-columns-spanned="1">
                  <text:p text:style-name="table_al"> - Binnen gestelde kaders</text:p>
                  <text:p text:style-name="table_al">- Dit betreft zowel een mandaat als een volmacht</text:p>
                  <text:p text:style-name="table_al">- Ondermandaat en verder ondermandaat is niet geoorloofd</text:p>
                </table:table-cell>
              </table:table-row>
              <table:table-row table:style-name="row">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De <text:span text:style-name="nadrukvet">vertegenwoordiging</text:span> van de gemeente <text:span text:style-name="nadrukvet">buiten rechte</text:span> ten behoeve van een <text:span text:style-name="nadrukvet">mediationtraject </text:span>in het kader van het werkgeverschap van de gemeente, met inachtneming van de volgende beperkingen: onder begeleiding van P&amp;O en na voorafgaande afstemming met en instemming van P&amp;O; het doorgeven van deze bevoegdheid aan derden is niet geoorloofd, met uitzondering van mandaat en volmacht na voorafgaande afstemming met en instemming van P&amp;O aan advocaat van de gemeent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Medewerker:</text:p>
                  <text:p text:style-name="table_al">- Personeel &amp; Organis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t. 160 lid 1 en 171 Gemeentewet</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is niet geoorloofd.</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Rekenkam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text:span text:style-name="nadrukvet">aangaan</text:span> van <text:span text:style-name="nadrukvet">overeenkomsten</text:span> ten behoeve van het verrichten van de aan de Rekenkamer opgedragen taken, een en ander voor zover passend binnen het aan de Rekenkamer toegekende budget en daaraan verbonden voorwaard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Reken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 160, lid 1 en 171 Gemeentewet</text:p>
                  <text:p text:style-name="table_al">- Verordening op de Rekenkamer Lelystad 2023.</text:p>
                </table:table-cell>
                <table:table-cell table:style-name="cell_frame_all" table:number-rows-spanned="1" table:number-columns-spanned="1">
                  <text:p text:style-name="table_al">- Uitoefening bevoegdheid voorzover passend binnen de vigerende Verordening op de rekenkamer Lelystad </text:p>
                  <text:p text:style-name="table_al">- Verder ondermandaat is niet geoorloofd</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text:span text:style-name="nadrukvet">ondertekenen</text:span> van <text:span text:style-name="nadrukvet">overeenkomsten</text:span> aangegaan door de Rekenkamer.</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Voorzitter van de Rekenkamer</text:p>
                </table:table-cell>
                <table:table-cell table:style-name="cell_frame_all" table:number-rows-spanned="1" table:number-columns-spanned="1">
                  <text:p text:style-name="table_al">Secretaris van de Reken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 160, lid 1 en 171 Gemeentewet</text:p>
                  <text:p text:style-name="table_al">- Verordening op de Rekenkamer Lelystad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Griff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e bevoegdheid te <text:span text:style-name="nadrukvet">besluiten</text:span> tot <text:span text:style-name="nadrukvet">privaatrechtelijke rechtshandelingen</text:span> en het <text:span text:style-name="nadrukvet">verrichten</text:span> van deze <text:span text:style-name="nadrukvet">privaatrechtelijke rechtshandelingen</text:span> voor de gemeente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160, lid 1 en 171 Gemeentewet</text:p>
                </table:table-cell>
                <table:table-cell table:style-name="cell_frame_all" table:number-rows-spanned="1" table:number-columns-spanned="1">
                  <text:p text:style-name="table_al">- Uitoefening bevoegdheid voorzover passend binnen het werkveld van de griffie. </text:p>
                  <text:p text:style-name="table_al">- Betreft zowel mandaat als volmacht. </text:p>
                  <text:p text:style-name="table_al">- Ondermandaat en verder ondermandaat is niet geoorloofd.</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Met</text:span>
                    <text:span text:style-name="nadrukvet">toestemming</text:span> van de <text:span text:style-name="nadrukvet">raad</text:span>, het (digitaal) <text:span text:style-name="nadrukvet">ondetekenen</text:span> van de <text:span text:style-name="nadrukvet">stukken</text:span> die van de raad uitgaan.</text:p>
                </table:table-cell>
                <table:table-cell table:style-name="cell_frame_all" table:number-rows-spanned="1" table:number-columns-spanned="1">
                  <text:p text:style-name="table_al">Raad/Burg. </text:p>
                </table:table-cell>
                <table:table-cell table:style-name="cell_frame_all" table:number-rows-spanned="1" table:number-columns-spanned="1">
                  <text:p text:style-name="table_al">ondertekening </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32a Gemeenet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ten aanzien van de griffier en de griffiemedewerkers <text:span text:style-name="nadrukvet">de bevoegdheden, rechten en verplichtingen van een overheidswerkgever</text:span> die voortvloeien uit de Ambtenarenwet 2017 en voorts al hetgeen het werkgeverschap met zich meebrengt, met uitzondering van het aangaan van een arbeidsovereenkomst met de (plaatsvervangend) griffier, het aanwijzen van de (plaatsvervangend of interim) griffier, het opleggen van sancties aan de (plaatsvervangend) griffier, het beëindigen van de arbeidsovereenkomst met de (plaatsvervangend) griffier, de vaststelling van de instructie voor de griffier en de vaststelling van de organisatieverordening van de griffie.</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legatiebesluit werkgeverschap raad Lelystad 2021, Verord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de bevoegdheden tot het aangaan, wijzigen en beëindigen van arbeidsovereenkomsten</text:span> van de overige medewerkers van de griffie en alle taken en bevoegdheden die voortvloeien uit het werkgeverschap van de raad van de griffie, met uitzondering van het vaststellen en wijzigen van de collectieve arbeidsvoorwaardenregelingen, instructies, lokale procedures en beleid, opgenomen of op te nemen in het Personeelshandboek.</text:p>
                </table:table-cell>
                <table:table-cell table:style-name="cell_frame_all" table:number-rows-spanned="1" table:number-columns-spanned="1">
                  <text:p text:style-name="table_al">Werkgeverscommissie </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besluit griffier 2021</text:p>
                </table:table-cell>
                <table:table-cell table:style-name="cell_frame_all" table:number-rows-spanned="1" table:number-columns-spanned="1">
                  <text:p text:style-name="table_al">Ondermandaat en verder ondermandaat niet geoorloofd</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Het <text:span text:style-name="nadrukvet">ondertekenen van de arbeidsovereenkomsten</text:span> alsmede de wijziging en beëindiging daarvan voor de griffier en het overig griffiepersoneel.</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Voorzitter werkgevers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171 Gemeentewet, Volmachtbesluit</text:p>
                </table:table-cell>
                <table:table-cell table:style-name="cell_frame_all" table:number-rows-spanned="1" table:number-columns-spanned="1">
                  <text:p text:style-name="table_al">Betreft een machtiging</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Het <text:span text:style-name="nadrukvet">verrichten van de overige werkgeverszaken</text:span> betreffende de griffier en het overig griffiepersoneel.</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Voorzitter werkgevers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171 Gemeentewet, Volmachtbesluit</text:p>
                </table:table-cell>
                <table:table-cell table:style-name="cell_frame_all" table:number-rows-spanned="1" table:number-columns-spanned="1">
                  <text:p text:style-name="table_al">Betreft een machtiging.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Het <text:span text:style-name="nadrukvet">ondertekenen van de arbeidsovereenkomsten</text:span> alsmede de wijziging en beëindiging daarvan voor medewerkers van de griffie, niet zijnde de griffier</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171 Gemeentewet, Volmachtbesluit</text:p>
                </table:table-cell>
                <table:table-cell table:style-name="cell_frame_all" table:number-rows-spanned="1" table:number-columns-spanned="1">
                  <text:p text:style-name="table_al">Betreft een machtiging</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Het <text:span text:style-name="nadrukvet">verrichten van de overige werkgeverszaken</text:span> betreffende medewerkers van de griffie, niet zijnde de griffier.</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171 Gemeentewet, Volmachtbesluit</text:p>
                </table:table-cell>
                <table:table-cell table:style-name="cell_frame_all" table:number-rows-spanned="1" table:number-columns-spanned="1">
                  <text:p text:style-name="table_al">Betreft een machtiging. </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Mandaat Bedrijfsvoering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row table:style-name="row">
                <table:table-cell table:style-name="cell_frame_all" table:number-rows-spanned="1" table:number-columns-spanned="9">
                  <text:p text:style-name="table_al">
                    <text:span text:style-name="nadrukvet">Mandaat Bedrijfsvoering Lelystad 2026 </text:span>
                  </text:p>
                </table:table-cell>
              </table:table-row>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Soort mandaat A</text:span>
                    <text:span text:style-name="nadrukvet">fdoenings/ </text:span>
                    <text:span text:style-name="nadrukvet"> O</text:span>
                    <text:span text:style-name="nadrukvet">ndertekenings</text:span>
                    <text:span text:style-name="nadrukvet"> *</text:span>
                  </text:p>
                </table:table-cell>
                <table:table-cell table:style-name="cell_frame_all" table:number-rows-spanned="1" table:number-columns-spanned="1">
                  <text:p text:style-name="table_al">
                    <text:span text:style-name="nadrukvet">Mandaat verleend aan </text:span>
                  </text:p>
                </table:table-cell>
                <table:table-cell table:style-name="cell_frame_all" table:number-rows-spanned="1" table:number-columns-spanned="1">
                  <text:p text:style-name="table_al">
                    <text:span text:style-name="nadrukvet">Ondermandaat verleend aan </text:span>
                  </text:p>
                </table:table-cell>
                <table:table-cell table:style-name="cell_frame_all" table:number-rows-spanned="1" table:number-columns-spanned="1">
                  <text:p text:style-name="table_al">
                    <text:span text:style-name="nadrukvet">Verder ondermandaa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uiten tot het vaststellen en wijzigen van het<text:span text:style-name="nadrukvet"> Inkoop- en aanbestedingsbeleid</text:span> van de gemeente voor zover dit technische wijzigingen van ondergeschikt belang betreffen ( bijvoorbeeld als gevolg van veranderende wet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Juridische za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e bevoegdheid tot het al dan niet toekennen van <text:span text:style-name="nadrukvet">schadeclaims</text:span> (inclusief het voeren van de correspondentie) tot het eigen risico bedrag van € 2.50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Gemeentewet</text:p>
                  <text:p text:style-name="table_al">- Burgerlijk wetboek</text:p>
                </table:table-cell>
                <table:table-cell table:style-name="cell_frame_all" table:number-rows-spanned="1" table:number-columns-spanned="1">
                  <text:p text:style-name="table_al">Met uitzondering van aanvragen voor het vergoeden van schade inzake personele aangelegen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 Digitale Informatie en Archief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e bevoegdheid tot het<text:span text:style-name="nadrukvet"> overbrengen</text:span> van <text:span text:style-name="nadrukvet">archiefbescheiden</text:span> naar de gemeentelijke archiefbewaa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Digitale Informatie en Archiefbeh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2, lid 1, Archiefwet juncto artikel 9 Archiefbesluit 19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a advies van de beheerder van de archiefbewaarplaats, <text:span text:style-name="nadrukvet">stellen van beperkingen aan de openbaarheid van archiefbescheiden</text:span> die worden overgebracht naar de gemeentelijke archiefbewaarplaats en het vaststellen van de termijn waarvoor deze beperking aan de openbaarheid gel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Digitale Informatie en Archiefbeheer</text:p>
                </table:table-cell>
                <table:table-cell table:style-name="cell_frame_all" table:number-rows-spanned="1" table:number-columns-spanned="1">
                  <text:p text:style-name="table_al">- Senior Recordmanager Digitale Informatie en Archiefbeheer</text:p>
                </table:table-cell>
                <table:table-cell table:style-name="cell_frame_all" table:number-rows-spanned="1" table:number-columns-spanned="1">
                  <text:p text:style-name="table_al">- 8 Art. 1, onder c 1o en 2o, Archiefwet 1995</text:p>
                  <text:p text:style-name="table_al">- Art. 15, lid 1, Archiefwet 19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besluiten tot <text:span text:style-name="nadrukvet">vernietiging, vervanging of vervreemding van archiefbescheiden</text:span> en het vastsstellen en ondertekenen van een verklaring van vernietiging, vervanging of vervreemding van archiefbescheiden en het daarbij opleggen van eventueel noodzakelijke geheimhou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Digitale Informatie en Archiefbeheer</text:p>
                </table:table-cell>
                <table:table-cell table:style-name="cell_frame_all" table:number-rows-spanned="1" table:number-columns-spanned="1">
                  <text:p text:style-name="table_al">- Senior Recordmanager Digitale Informatie en Archiefbeheer</text:p>
                </table:table-cell>
                <table:table-cell table:style-name="cell_frame_all" table:number-rows-spanned="1" table:number-columns-spanned="1">
                  <text:p text:style-name="table_al">- Art. 3, Archiefwet 1995</text:p>
                  <text:p text:style-name="table_al">- Art. 8, Archiefbesluit 19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Wijzigingen</text:span> in het <text:span text:style-name="nadrukvet">Handboek</text:span> vervanging gemeente Lelystad op ondergeschikte punten door te vo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Digitale Informatie en Archiefbeheer</text:p>
                </table:table-cell>
                <table:table-cell table:style-name="cell_frame_all" table:number-rows-spanned="1" table:number-columns-spanned="1">
                  <text:p text:style-name="table_al">-Senior Recordmanager Digitale Informatie en Archiefbeheer</text:p>
                </table:table-cell>
                <table:table-cell table:style-name="cell_frame_all" table:number-rows-spanned="1" table:number-columns-spanned="1">
                  <text:p text:style-name="table_al">- Art. 7, Archiefwet 1995</text:p>
                  <text:p text:style-name="table_al">- Art. 6, Archiefbesluit 19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Wijzigingen in <text:span text:style-name="nadrukvet">bijlage 1</text:span> (aangewezen kanalen) van het <text:span text:style-name="nadrukvet">Aanwijzingsbesluit elektronische kanalen gemeente Lelystad </text:span>door te vo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CI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13, lid 2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uisvesting &amp; Facilitai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text:span text:style-name="nadrukvet">verstrekken van beeldinformatie</text:span> gemaakt door het camerasysteem van het Stadhuis, Wigstraat of de opvanglocatie Oekraïne (SGL) aan een politiefunctionaris of officier van justitie, o.b.v. een invorderingsdocu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Huisvesting &amp; Facilitair</text:p>
                  <text:p text:style-name="table_al">- Manager Opvanglocatie Oekaïne</text:p>
                </table:table-cell>
                <table:table-cell table:style-name="cell_frame_all" table:number-rows-spanned="1" table:number-columns-spanned="1">
                  <text:p text:style-name="table_al">- Adviseur facility management</text:p>
                  <text:p text:style-name="table_al">- Locatiemanager opvang Oekraïnse vluchtelingen</text:p>
                </table:table-cell>
                <table:table-cell table:style-name="cell_frame_all" table:number-rows-spanned="1" table:number-columns-spanned="1">
                  <text:p text:style-name="table_al">Reglement Cameratoezicht gemeente Lelystad 2012</text:p>
                </table:table-cell>
                <table:table-cell table:style-name="cell_frame_all" table:number-rows-spanned="1" table:number-columns-spanned="1">
                  <text:p text:style-name="table_al">- De bevoegdheid van teamleider Huisvesting &amp; Facilitair heeft betrekkig op het stadhuis en de Wigstraat.</text:p>
                  <text:p text:style-name="table_al">- De bevoegheid van de manager Oekraïne opvang heeft betrekking op de opvangklocatie Oekraïne (SG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De bevoegdheid om <text:span text:style-name="nadrukvet">overeenkomsten</text:span> tot <text:span text:style-name="nadrukvet">verhuur</text:span> van <text:span text:style-name="nadrukvet">werkplekken</text:span> in het Stadhuis aan te gaan met externen die een maatschappelijk nut dienen, een en ander op basis van de vastgestelde modelhuurovereenkoms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Huisvesting en Facilitai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Gemeentewet</text:p>
                  <text:p text:style-name="table_al">-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Financieel 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text:span text:style-name="nadrukvet">oninbaar verklaren</text:span> van openstaande <text:span text:style-name="nadrukvet">vorderingen</text:span>, met uitzondering van vorderingen op grond van belastingverordeningen, tot een maximumbedrag van de budgetbevoegdheid op grond van de Budgethouders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Financieel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lgemene wet bestuursrecht</text:p>
                  <text:p text:style-name="table_al">- Burgerlijk Wetboek</text:p>
                  <text:p text:style-name="table_al">- Wetboek van Burgerlijke Rechtsvordering</text:p>
                </table:table-cell>
                <table:table-cell table:style-name="cell_frame_all" table:number-rows-spanned="1" table:number-columns-spanned="1">
                  <text:p text:style-name="table_al">- Binnen de kaders van de vigerende Budgethoudersregeling</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besluiten tot het <text:span text:style-name="nadrukvet">terugvorderen van onverschuldigd verrichtte betalingen</text:span>, het voeren van correspondentie en het verrichten van alle noodzakelijke (rechts)handelingen in dat kade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Financieel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lgemene wet bestuursrecht </text:p>
                  <text:p text:style-name="table_al">- Burgerlijk Wetboek</text:p>
                  <text:p text:style-name="table_al">- Wetboek van Burgerlijke Rechtsvordering</text:p>
                </table:table-cell>
                <table:table-cell table:style-name="cell_frame_all" table:number-rows-spanned="1" table:number-columns-spanned="1">
                  <text:p text:style-name="table_al">Verder ondermandaat niet geoorl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pvang Oekraïense vluchtel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geven van <text:span text:style-name="nadrukvet">instructies</text:span> in het kader van het nakomen van het huishoudelijk regelement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Huishoudelijk reglement opvanglocatie(s) Gemeente Lely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text:span text:style-name="nadrukvet">opleggen</text:span> van een <text:span text:style-name="nadrukvet">maatregel</text:span> vermeld in het Huishoudelijk reglement opvanglocatie(s) Gemeente Lelysta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Huishoudelijk reglement opvanglocatie(s) Gemeente Lely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schriftelijk <text:span text:style-name="nadrukvet">verstrekken</text:span> van de <text:span text:style-name="nadrukvet">informatie</text:span> opgenomen in artikel 2 lid 2 Regeling opvang ontheemden Oekraïne aan de ontheemde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De informatie moet worden verstrekt in een voor de ontheemde naar verwachting begrijpelijke ta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Een ontheemde, die valt binnen de kaders van artikel 4 Regeling opvang ontheemden Oekraïne <text:span text:style-name="nadrukvet">uitsluiten van de opvang</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ëindigen</text:span> van de <text:span text:style-name="nadrukvet">opvang</text:span> in geval van sitauties opgenomen in artikel 7 llid 1 Regeling opvang ontheemden Oekraïn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Bepalen in <text:span text:style-name="nadrukvet">welke</text:span><text:span text:style-name="nadrukvet">opvangvoorziening</text:span> binnen de gemeenteeen ontheemde <text:span text:style-name="nadrukvet">geplaatst</text:span> word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text:span text:style-name="nadrukvet">overplaatsen</text:span> van een ontheemde naar een andere voorziening binnen de gemeente, indien dit noodzakelijk is in verband met de openbare orde of veilgheid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text:span text:style-name="nadrukvet">aanwijzen</text:span> van te verrichten <text:span text:style-name="nadrukvet">werkzaamheden</text:span> in en rondom de gemeentelijke opvangvoorziening door een ontheemde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Hierbij wordt een eveneredige verdeling van het aanbod van werkzaamheden in acht genomen.</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Bepalen</text:span> of een ontheemde <text:span text:style-name="nadrukvet">bijzondere</text:span><text:span text:style-name="nadrukvet">opvangbehoeften</text:span> heef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Niet in de opvang verblijfende ontheemden of anderen de <text:span text:style-name="nadrukvet">toegang</text:span> tot de <text:span text:style-name="nadrukvet">opvanglocatie</text:span><text:span text:style-name="nadrukvet">ontzeggen</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ext:span text:style-name="nadrukvet">aangaan</text:span> van een <text:span text:style-name="nadrukvet">gebruikersovereenkomst</text:span> met een ontheemden inzake de eigen gebruiksruimt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text:span text:style-name="nadrukvet">aangaan</text:span> van een <text:span text:style-name="nadrukvet">bruikleenovereenkomst</text:span> inzake gebruiksvoorwerp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Op verzoek van de IND <text:span text:style-name="nadrukvet">informatie</text:span><text:span text:style-name="nadrukvet">verstrekken</text:span> over een ontheemde in de opvang aan de IN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diverse 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text:span text:style-name="nadrukvet">verwerken</text:span> van <text:span text:style-name="nadrukvet">persoonsgegevens</text:span> ten behoeve van het bijhouden van een kamerregistratiesysteem en uitgeven vaan een toegangspasje.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Op <text:span text:style-name="nadrukvet">aanwijzing</text:span> van het <text:span text:style-name="nadrukvet">COA</text:span> en/of <text:span text:style-name="nadrukvet">IND</text:span> ontheemden niet in het bezit van de Oekraïense nationaliteiet de <text:span text:style-name="nadrukvet">toegang</text:span> tot de opvanglocatie <text:span text:style-name="nadrukvet">ontzeggen</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diverse 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Concernadv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text:span text:style-name="nadrukvet">aanleveren van materiaal</text:span> aan andere organisaties o.g.v. een wettelijke verplichting zoals verplichte kwartaal- en jaardeclaraties en cijfermateriaal aan minister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ijfsvoering</text:p>
                  <text:p text:style-name="table_al">- Teamleider Concernadvies</text:p>
                </table:table-cell>
                <table:table-cell table:style-name="cell_frame_all" table:number-rows-spanned="1" table:number-columns-spanned="1">
                  <text:p text:style-name="table_al">Concernadviseurs</text:p>
                </table:table-cell>
                <table:table-cell table:style-name="cell_frame_all" table:number-rows-spanned="1" table:number-columns-spanned="1">
                  <text:p text:style-name="table_al">artikel 160 Gemeent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Grondzaken en vastgoe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text:span text:style-name="nadrukvet">doen van grondaanbiedingen</text:span>, aangaan van <text:span text:style-name="nadrukvet">opties</text:span> en <text:span text:style-name="nadrukvet">reserveringsovereenkomsten</text:span>. Waaronder mede begrepen de<text:span text:style-name="nadrukvet"> (gedeeltelijke) intrekking, verlenging, wijziging, opschorting en beëindiging</text:span> daarva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Jurist grondzaken en vastgoed</text:p>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toepasselijke kaders, waaronder AV 2018 en Kadernota Grondprijzen en -uitgifte 2025.</text:p>
                  <text:p text:style-name="table_al">- de jurist grondzaken kan gebruik maken van het verder ondermandaat waar het gaat om rechtshandelingen m.b.t. particuliere bouwkavels.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text:span text:style-name="nadrukvet"> aangaan van een intentieovereenkomst</text:span>, waaronder mede begrepen d<text:span text:style-name="nadrukvet">e (gedeeltelijke) verlenging, wijziging, aanvulling, opschorting en beëinding</text:span> daarva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Jurist grondzaken en vastgoed</text:p>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toepasselijke kaders, waaronder AV 2018 en Kadernota Grondprijzen en -uitgifte 2025.</text:p>
                  <text:p text:style-name="table_al">- de jurist grondzaken kan gebruik maken van het verder ondermandaat waar het gaat om rechtshandelingen m.b.t. particuliere bouwkavels.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text:span text:style-name="nadrukvet"> aangaan van een vaststellingsovereenkomst</text:span>, waaronder mede begrepen d<text:span text:style-name="nadrukvet">e (gedeeltelijke) verlenging, wijziging, aanvulling, opschorting en beëinding</text:span> daarva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toepasselijke kaders, waaronder AV 2018 en Kadernota Grondprijzen en -uitgifte 2025.</text:p>
                  <text:p text:style-name="table_al">- de jurist grondzaken kan gebruik maken van het verder ondermandaat waar het gaat om rechtshandelingen m.b.t. particuliere bouwkavels.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text:span text:style-name="nadrukvet">aangaan van koop-/ realisatieovereenkomsten. </text:span>Waaronder mede begrepen<text:span text:style-name="nadrukvet"> de (gedeeltelijke) verlenging, wijziging, aanvulling, opschorting en beëindigen </text:span>daarvan<text:span text:style-name="nadrukvet">.</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Jurist grondzaken en vastgoed</text:p>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toepasselijke kaders, waaronder AV 2018 en Kadernota Grondprijzen en -uitgifte 2025.</text:p>
                  <text:p text:style-name="table_al">- de jurist grondzaken kan gebruik maken van het verder ondermandaat waar het gaat om rechtshandelingen m.b.t. particuliere bouwkavels.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ext:span text:style-name="nadrukvet">aangaan</text:span> van <text:span text:style-name="nadrukvet">overeenkomsten</text:span> inzake de <text:span text:style-name="nadrukvet">aankoop</text:span> van <text:span text:style-name="nadrukvet">onroerend goed</text:spa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 Teamleider grondzaken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de mogelijkheden op basis van de Budgethoudersregeling.</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text:span text:style-name="nadrukvet">aankondigen, publiceren, intrekken, wijzigen en aanvullen</text:span> van een <text:span text:style-name="nadrukvet">tender of aanbesteding</text:span> met bijbehorende documenten in het kader van gemeentelijk vastgoed en gebiedsontwikkelingen. Waaronder mede begrepen het <text:span text:style-name="nadrukvet">aangaan, wijzigen, aanvullen, opschorten</text:span> en <text:span text:style-name="nadrukvet">beëindigen</text:span> van daaruit voortvloeiende overeenkomste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 Teamleider grondzaken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toepasselijk wet- en regelgeving, beleid en de Budgethoudersregeling.</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Het doen van een <text:span text:style-name="nadrukvet">aankondiging</text:span> in het kader van <text:span text:style-name="nadrukvet">uitgifte</text:span> van <text:span text:style-name="nadrukvet">onroerend goed.</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Jurist grondzaken en vastgoed</text:p>
                </table:table-cell>
                <table:table-cell table:style-name="cell_frame_all" table:number-rows-spanned="1" table:number-columns-spanned="1">
                  <text:p text:style-name="table_al">Art. 3:14 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text:span text:style-name="nadrukvet">sluiten</text:span> van een <text:span text:style-name="nadrukvet">overeenkomsten tot vestiging van zakelijk-/vermogens en genotsrechten in het kader van boek 3 en 5 van het BW. </text:span>Waaronder begrepen het <text:span text:style-name="nadrukvet">beëindigen </text:span>daarvan.<text:span text:style-name="nadrukve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toepasselijk beleid..</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Het <text:span text:style-name="nadrukvet">aangaan</text:span> van <text:span text:style-name="nadrukvet">overeenkomsten</text:span> tot <text:span text:style-name="nadrukvet">contractsoverneming</text:span> inclusief het <text:span text:style-name="nadrukvet">verlenen van toestemming</text:span> aan een zakelijk gerechtigde of eigenaar/koper <text:span text:style-name="nadrukvet">tot vervreemding, overdracht, bezwaring, splitsing van zijn rechten en/of verplichtingen</text:span>. Alsmede het verbinden van (financiële)voorwaarden daara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toepasselijk beleid, wet- en regelgeving en contractuele afspraken.</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Het <text:span text:style-name="nadrukvet">aangaan</text:span>, <text:span text:style-name="nadrukvet">ondertekenen</text:span>, <text:span text:style-name="nadrukvet">wijzigen</text:span>, <text:span text:style-name="nadrukvet">verlengen</text:span>, <text:span text:style-name="nadrukvet">opzeggen</text:span> en <text:span text:style-name="nadrukvet">beëindigen</text:span> van <text:span text:style-name="nadrukvet">(ver)huur-, pacht-, beheer- en bruikleenovereenkomsten </text:span>voor (on)roerend goed<text:span text:style-name="nadrukvet">. </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medewerkers: - financieel beheer</text:p>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toepasselijk beleid (o.a grond(uitgifte)beleid). Indien het jaarbedrag (exclusief belasting) valt binnen de mogelijkheden op basis van de Budgethoudersregeling. </text:p>
                  <text:p text:style-name="table_al">- De teamleider financieel beheer is alleen bevoegd voor de invordering van de huurpenningen en alle rechtshandelingen die daarmee samenvallen. </text:p>
                  <text:p text:style-name="table_al"> - De medewerkers financieel beheer zijn slechts bevoegd met het uitvoeren van de taken die vallen onder de teamleider financieel beheer.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Het <text:span text:style-name="nadrukvet">aangaan</text:span> van <text:span text:style-name="nadrukvet">overeenkomsten</text:span> inzake <text:span text:style-name="nadrukvet">kostenverhaal</text:span>. Waaronder mede begrepen de (gedeeltelijke) <text:span text:style-name="nadrukvet">verlenging</text:span>, <text:span text:style-name="nadrukvet">wijziging</text:span>, <text:span text:style-name="nadrukvet">aanvulling</text:span>, <text:span text:style-name="nadrukvet">opschorting</text:span> en <text:span text:style-name="nadrukvet">beëinding</text:span> daarva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3.13 Omgevingswet</text:p>
                </table:table-cell>
                <table:table-cell table:style-name="cell_frame_all" table:number-rows-spanned="1" table:number-columns-spanned="1">
                  <text:p text:style-name="table_al">- Binnen toepasselijk beleid. </text:p>
                  <text:p text:style-name="table_al">- Dit mandaat ziet niet op het wettelijk kostenverhaal ex artikel 13.11 e.v. Omgevingswet.</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et <text:span text:style-name="nadrukvet">aangaan</text:span> van <text:span text:style-name="nadrukvet">overeenkomsten over financiele bijdragen</text:span> voor ontwikkelingen van een gebied op basis van een<text:span text:style-name="nadrukvet"> omgevingsvisie of programma</text:spa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3.22 Omgevingswet</text:p>
                </table:table-cell>
                <table:table-cell table:style-name="cell_frame_all" table:number-rows-spanned="1" table:number-columns-spanned="1">
                  <text:p text:style-name="table_al">- Binnen de kaders gesteld in beleid en de vigerende Budgethoudersregeling </text:p>
                  <text:p text:style-name="table_al">- Dit betreft zowel een machtiging als een volmacht.</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Het bij beschikking <text:span text:style-name="nadrukvet">vaststellen van de verschuldigde geldsom</text:span> volgens hetgeen daarover in of op grond van de <text:span text:style-name="nadrukvet">Omgevingswet</text:span> en in het omgevingsplan, de omgevingsvergunning, bedoeld in artikel 13.14, derde lid, onder avan de Omgevingswet.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Directeur fysiek domein </text:p>
                  <text:p text:style-name="table_al">- Teamleider grondzaken en vastgoed </text:p>
                  <text:p text:style-name="table_al">- Teamleider omgevingsplan en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3.18 lid 1 Omgevingswet</text:p>
                </table:table-cell>
                <table:table-cell table:style-name="cell_frame_all" table:number-rows-spanned="1" table:number-columns-spanned="1">
                  <text:p text:style-name="table_al">- Binnen de kaders gesteld in beleid en de vigerende Budgethoudersregeling. </text:p>
                  <text:p text:style-name="table_al">- Dit betreft zowel een machtiging als een volmacht.</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bij beschikking<text:span text:style-name="nadrukvet"> bepalen dat de betaling geheel of gedeeltelijk na aanvang van de activiteit plaatsvindt</text:span>, mits aan de beschikking voorschriften worden verbonden over het stellen van aanvullende zekerheden voor de betaling van de verschuldigde geldsom.</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Directeur fysiek domein </text:p>
                  <text:p text:style-name="table_al">- Teamleider grondzaken en vastgoed </text:p>
                  <text:p text:style-name="table_al">- Teamleider omgevingsplan en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3.19 lid 1 Omgevingswet</text:p>
                </table:table-cell>
                <table:table-cell table:style-name="cell_frame_all" table:number-rows-spanned="1" table:number-columns-spanned="1">
                  <text:p text:style-name="table_al">- Binnen de kaders gesteld in beleid en de vigerende Budgethoudersregeling. </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bij <text:span text:style-name="nadrukvet">beschikking vaststellen van een financiële bijdrage</text:span> als bedoeld in artikel 13.23 van de Omgevingswet.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Directeur fysiek domein </text:p>
                  <text:p text:style-name="table_al">- Teamleider grondzaken en vastgoed </text:p>
                  <text:p text:style-name="table_al">- Teamleider omgevingsplan en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3.24 Omgevingswet</text:p>
                </table:table-cell>
                <table:table-cell table:style-name="cell_frame_all" table:number-rows-spanned="1" table:number-columns-spanned="1">
                  <text:p text:style-name="table_al">- Binnen de kaders gesteld in beleid en de vigerende Budgethoudersregeling.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Het <text:span text:style-name="nadrukvet">aangaan</text:span> van een <text:span text:style-name="nadrukvet">overeenkomst</text:span> in het kader van de <text:span text:style-name="nadrukvet">verkoop</text:span> van <text:span text:style-name="nadrukvet">bloot eigendom. Waaronder mede begrepen de (gedeeltelijke) verlenging, wijziging, aanvulling, opschorting en beëinding daarvan. </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Binnen toepasselijk beleid en gebaseerd op een taxatierapport door een terzake deskundig taxateur.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Het <text:span text:style-name="nadrukvet">aanschrijven</text:span> inzake <text:span text:style-name="nadrukvet">oneigenlijk grondgebruik</text:span> en het <text:span text:style-name="nadrukvet">erkennen</text:span> van (<text:span text:style-name="nadrukvet">verkrijgende en bevrijdende</text:span>) <text:span text:style-name="nadrukvet">verjaring</text:span> van een perceel gemeentegrond om het oneigenlijk grondgebruik op te heffe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Jurist grondzaken en vastgoed</text:p>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De jurist grondzaken kan gebruik maken van het verder ondermandaat ten aanzien van het aanschrijven inzake oneigenlijk grondgebruik.</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Het goedkeuren van <text:span text:style-name="nadrukvet">volmachten van notarissen</text:span>, met het recht van subsituti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 Teamleider grondzaken en vastgoed</text:p>
                </table:table-cell>
                <table:table-cell table:style-name="cell_frame_all" table:number-rows-spanned="1" table:number-columns-spanned="1">
                  <text:p text:style-name="table_al">Jurist grondzaken en vatgoed</text:p>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Alle<text:span text:style-name="nadrukvet"> (rechts)handelingen</text:span> in het kader van <text:span text:style-name="nadrukvet">contractbeheer</text:span> vallend binnen het werkveld van vastgoed en grondzak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Jurist grondzaken en vastgoed</text:p>
                </table:table-cell>
                <table:table-cell table:style-name="cell_frame_all" table:number-rows-spanned="1" table:number-columns-spanned="1">
                  <text:p text:style-name="table_al">Artt. 160, lid 1, sub e, en 171, lid 1 Gemeente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Het <text:span text:style-name="nadrukvet">aanwijzen</text:span> van een i<text:span text:style-name="nadrukvet">nstallatieverantwoordelijke technischeinstallaties</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Technisch Vastgoedbeheerder</text:p>
                </table:table-cell>
                <table:table-cell table:style-name="cell_frame_all" table:number-rows-spanned="1" table:number-columns-spanned="1">
                  <text:p text:style-name="table_al">- Handboek bedrijfsvoering van elektrische installaties</text:p>
                  <text:p text:style-name="table_al">- Arbobesluit art. 3.2 en 3.4</text:p>
                  <text:p text:style-name="table_al">- NEN 3140 en A3: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Alle <text:span text:style-name="nadrukvet">taken en bevoegdheden</text:span> omtrent <text:span text:style-name="nadrukvet">aanvragen van vergunningen</text:span>, <text:span text:style-name="nadrukvet">meldingen, informateplichten en ontheffingen</text:span> in het kader van het tot de werkeenheid behorendtakenpakke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echnisch Vastgoedbeheer</text:p>
                  <text:p text:style-name="table_al">- Vastgoedbeheerder</text:p>
                  <text:p text:style-name="table_al">- Projectmanager</text:p>
                  <text:p text:style-name="table_al">- Projectsecretaris</text:p>
                  <text:p text:style-name="table_al">- Directievoerder</text:p>
                </table:table-cell>
                <table:table-cell table:style-name="cell_frame_all" table:number-rows-spanned="1" table:number-columns-spanned="1">
                  <text:p text:style-name="table_al">- Omgevingswet</text:p>
                  <text:p text:style-name="table_al">- Algemene wet bestuursrecht</text:p>
                  <text:p text:style-name="table_al">- Besluit bouwwerken leefomgeving</text:p>
                  <text:p text:style-name="table_al">- Wet milieubeheer</text:p>
                  <text:p text:style-name="table_al">- Verordening Fysieke Leefomgeving</text:p>
                  <text:p text:style-name="table_al">- Algemene plaatselijke verordening</text:p>
                  <text:p text:style-name="table_al">- Woningwet</text:p>
                </table:table-cell>
                <table:table-cell table:style-name="cell_frame_all" table:number-rows-spanned="1" table:number-columns-spanned="1">
                  <text:p text:style-name="table_al">Dit mandaat geldt niet inzake vergunningen die ingetrokken of geweigerd worden op grond van artikel 3 van de Wet Bibob.</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Het laten<text:span text:style-name="nadrukvet"> uitvoeren van geluidsmetingen </text:span>o.g.v. de Wet milieubeheer en de Verordeningfysieke leefomgeving en de Algemeneplaatselijke verordening en de Omgevingswe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echnisch Vastgoedbeheer</text:p>
                  <text:p text:style-name="table_al">- Vastgoedbeheerder</text:p>
                  <text:p text:style-name="table_al">- Projectmanager</text:p>
                  <text:p text:style-name="table_al">- Projectsecretaris</text:p>
                  <text:p text:style-name="table_al">- Directievoerder</text:p>
                </table:table-cell>
                <table:table-cell table:style-name="cell_frame_all" table:number-rows-spanned="1" table:number-columns-spanned="1">
                  <text:p text:style-name="table_al">- Wet Milieubeheer</text:p>
                  <text:p text:style-name="table_al">- Algemene plaatselijke verordening</text:p>
                  <text:p text:style-name="table_al">- Verordening fysieke leefomgeving</text:p>
                  <text:p text:style-name="table_al">- Omgevingswet en bijbehorende</text:p>
                  <text:p text:style-name="table_al">reg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Het <text:span text:style-name="nadrukvet">verlenen van toestemming</text:span> voor het <text:span text:style-name="nadrukvet">inrichten van een werkterrein</text:span> (zoals het plaatsen van roerende zaken, zoals sportocabins en het innemen van parkeerplaatsen) ten behoeve van de uitvoering van werken door of vanwege de gemeente Lelysta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echnisch Vastgoedbeheer</text:p>
                  <text:p text:style-name="table_al">- Vastgoedbeheerder</text:p>
                  <text:p text:style-name="table_al">- Projectmanager</text:p>
                  <text:p text:style-name="table_al">- Projectsecretaris</text:p>
                  <text:p text:style-name="table_al">- Directievoerde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text:span text:style-name="nadrukvet">opstellen van een proces-verbaal</text:span> inverband met het schouwen van door de gemeente uit te geven grond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echnisch Vastgoedbeheer</text:p>
                  <text:p text:style-name="table_al">- Vastgoedbeheerder</text:p>
                  <text:p text:style-name="table_al">- Projectmanager</text:p>
                  <text:p text:style-name="table_al">- Projectsecretaris</text:p>
                  <text:p text:style-name="table_al">- Directievoerde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Het <text:span text:style-name="nadrukvet">ondertekenen van het proces-verbaal</text:span> van opneming overeenkomstig de Uniformeadministratieve voorwaarden voor de uitvoering van werken 2012 (U.A.V. 2012).</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echnisch Vastgoedbeheer</text:p>
                  <text:p text:style-name="table_al">- Vastgoedbeheerder</text:p>
                  <text:p text:style-name="table_al">- Projectmanager</text:p>
                  <text:p text:style-name="table_al">- Projectsecretaris</text:p>
                  <text:p text:style-name="table_al">- Directievoerder</text:p>
                </table:table-cell>
                <table:table-cell table:style-name="cell_frame_all" table:number-rows-spanned="1" table:number-columns-spanned="1">
                  <text:p text:style-name="table_al">Uniforme administratieve voorwaarden voor de uitvoering van werken 2012 (U.A.V.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Het <text:span text:style-name="nadrukvet">aanvragen van vergunningen en/of ontheffingen</text:span> dan wel het doen van meldingenen/of kennisgevingen die noodzakelijk zijn voorde uitvoering van de tot het taakveld van de werkeenheid behorende werk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echnisch Vastgoedbeheer</text:p>
                  <text:p text:style-name="table_al">- Vastgoedbeheerder</text:p>
                  <text:p text:style-name="table_al">- Projectmanager</text:p>
                  <text:p text:style-name="table_al">- Projectsecretaris</text:p>
                  <text:p text:style-name="table_al">- Directievoerde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Het <text:span text:style-name="nadrukvet">voeren van directie</text:span> bij de uitvoering van werken overeenkomstig de Uniformeadministratieve voorwaarden voor de uitvoering van werken 2012 (U.A.V. 2012).</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echnisch Vastgoedbeheer</text:p>
                  <text:p text:style-name="table_al">- Vastgoedbeheerder</text:p>
                  <text:p text:style-name="table_al">- Projectmanager</text:p>
                  <text:p text:style-name="table_al">- Projectsecretaris</text:p>
                  <text:p text:style-name="table_al">- Directievoerder</text:p>
                </table:table-cell>
                <table:table-cell table:style-name="cell_frame_all" table:number-rows-spanned="1" table:number-columns-spanned="1">
                  <text:p text:style-name="table_al">Uniforme administratieve voorwaarden voor de uitvoering van werken 2012 (U.A.V.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Het <text:span text:style-name="nadrukvet">nemen van beslissingen</text:span> ter uitvoering van de vigerende Verordening voorzieningenhuisvesting onderwijs en de daarbij behorende nadere regels voorzieningenhuisvesting onderwijs, een en ander voor zover dit het taakgebied van de werkeenheid betref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gerende Verordening voorzieningen huisvesting onderwijs en de daarbij behorende Nadere regels voorzieningen huisvesting onderwijs.</text:p>
                </table:table-cell>
                <table:table-cell table:style-name="cell_frame_all" table:number-rows-spanned="1" table:number-columns-spanned="1">
                  <text:p text:style-name="table_al">- passend binnen de daarvoor in de begroting geraamde bedragen en binnen de daarvoor door het college vastgestelde uitvoeringsregelingen of verdelingsplannen </text:p>
                  <text:p text:style-name="table_al">- Besluiten met betrekking tot de vaststelling of wijziging van nadere regels als bedoeld in de vigerende Verordening voorzieningen huisvesting onderwijs, alsmede de</text:p>
                  <text:p text:style-name="table_al">vaststelling of wijziging van het integraal huisvestingsplan onderwijs, het meerjaren onderhoudsplan onderwijs of beleidsregels met betrekking tot dit onderwerp zijn van dit</text:p>
                  <text:p text:style-name="table_al">mandaat uitgezonderd. </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Het <text:span text:style-name="nadrukvet">aangaan en ondertekenen van privaatrechtelijke overeenkomsten tot ingebruikgeving of verhuur van welzijns-, sport en recreatie-accommodaties </text:span>overeenkomstig verordening of Algemeen huurreglement tegen het door de raad vastgestelde tarief</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Portefeuille manager </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Het <text:span text:style-name="nadrukvet">aangaan en ondertekenen van privaatrechtelijke overeenkomsten tot huur van onroerend goed </text:span>voor een maximaal bedrag van € 150.000,00 (excl. omzetbelasting) per jaa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Het <text:span text:style-name="nadrukvet">aangaan en ondertekenen van privaatrechtelijke overeenkomsten tot huur van noodlokalen</text:span> voor een maximaal bedrag van € 150.000,00 (excl. omzetbelasting) per jaa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Het <text:span text:style-name="nadrukvet">aangaan en ondertekenen van privaatrechtelijke overeenkomsten</text:span> ten behoeve van <text:span text:style-name="nadrukvet">onderhoud en instandhouding </text:span>van de onder de gemeente ressorterende <text:span text:style-name="nadrukvet">accommodaties</text:span>, een en ander voorzover de bevoegdheid bestaat op grond van de Budgethoudersregeling en met inachtneming van de op grond van die regeling daaraan verbonden voorwaard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echnisch Vastgoedbeheer</text:p>
                  <text:p text:style-name="table_al">- Vastgoedbeheerder</text:p>
                  <text:p text:style-name="table_al">- Opzichter</text:p>
                  <text:p text:style-name="table_al">- Accountmanager </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 Dit betreft zowel een machtiging als een volmacht</text:p>
                  <text:p text:style-name="table_al">- binnen de kaders van het vigerend inkoopbeleid en budgethoudersregeling</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Het <text:span text:style-name="nadrukvet">aangaan en ondertekenen van privaatrechtelijke overeenkomsten</text:span> tot ingebruikgeving van ruimtes in gemeentelijke gebouwen, etc. conform de terzake door het college vastgestelde regel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Portefeuille manager </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Het<text:span text:style-name="nadrukvet"> aangaan en ondertekenen van privaatrechtelijke overeenkomsten</text:span> tot <text:span text:style-name="nadrukvet">ingebruikgeving</text:span> van <text:span text:style-name="nadrukvet">schoollokalen</text:span> aan verenigingen etc. voor ten hoogste één jaar conform de terzake door het college vastgestelde regel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Het <text:span text:style-name="nadrukvet">nemen van beslissingen</text:span> ter uitvoering van de vigerende <text:span text:style-name="nadrukvet">Verordening voorzieningen huisvesting onderwijs </text:span>en de daarbij behorende Nadere regels voorzieningen huisvesting onderwijs, een en ander voor zover dit het taakgebied van de werkeenheid betref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gerende Verordening voorzieningen huisvesting onderwijs en de daarbij behorende Nadere regels voorzieningen huisvesting onderwijs.</text:p>
                </table:table-cell>
                <table:table-cell table:style-name="cell_frame_all" table:number-rows-spanned="1" table:number-columns-spanned="1">
                  <text:p text:style-name="table_al"> - passend binnen de daarvoor in de begroting geraamde bedragen en binnen de daarvoor door het college vastgestelde uitvoeringsregelingen of verdelingsplannen </text:p>
                  <text:p text:style-name="table_al">- Besluiten met betrekking tot de vaststelling of wijziging van nadere regels als bedoeld in de vigerende Verordening voorzieningen huisvesting onderwijs, alsmede de vaststelling of wijziging van het integraal huisvestingsplan onderwijs, het meerjaren onderhoudsplan onderwijs of beleidsregels met betrekking tot dit onderwerp zijn van dit mandaat uitgezonderd. </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Het <text:span text:style-name="nadrukvet">aanwijzen</text:span> van een <text:span text:style-name="nadrukvet">installatieverantwoordelijke</text:span> technische instal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Technisch vastgoedbeheerder</text:p>
                </table:table-cell>
                <table:table-cell table:style-name="cell_frame_all" table:number-rows-spanned="1" table:number-columns-spanned="1">
                  <text:p text:style-name="table_al">- Handboek bedrijfsvoering van elektrische installaties</text:p>
                  <text:p text:style-name="table_al">- Arbobesluit art. 3.2 en 3.4</text:p>
                  <text:p text:style-name="table_al">- NEN 3140 en A3: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Namens het college de uitvoering van de <text:span text:style-name="nadrukvet">taken</text:span> die voortvloeien uit de <text:span text:style-name="nadrukvet">BRO op te dragen</text:span> aan een ander niet werkzaam onder zijn verantwoordelijk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Projectmanagers</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Alle <text:span text:style-name="nadrukvet">taken en bevoegdheden</text:span> omtrent <text:span text:style-name="nadrukvet">aanvragen</text:span> van vergunningen en/of ontheffingen, het doen van meldingen en kennisgevingen en voldoen aan informateplichten inclusief het intrekken daarvan in het kader van het tot de werkeenheid behorend takenpakke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Projectmanagers</text:p>
                  <text:p text:style-name="table_al">- Vastgoedbeheerders</text:p>
                </table:table-cell>
                <table:table-cell table:style-name="cell_frame_all" table:number-rows-spanned="1" table:number-columns-spanned="1">
                  <text:p text:style-name="table_al">- Gemeentewet </text:p>
                  <text:p text:style-name="table_al">- Omgevingswet</text:p>
                  <text:p text:style-name="table_al">- Awb</text:p>
                  <text:p text:style-name="table_al">- Besluit bouwwerken en leefomgeving</text:p>
                  <text:p text:style-name="table_al">- Wet Milieubeheer</text:p>
                  <text:p text:style-name="table_al">- Natuurwetgeving</text:p>
                  <text:p text:style-name="table_al">- Algemene plaatselijke verordening</text:p>
                  <text:p text:style-name="table_al">- Verordening fysieke leefomgeving</text:p>
                  <text:p text:style-name="table_al">- Woningwet</text:p>
                </table:table-cell>
                <table:table-cell table:style-name="cell_frame_all" table:number-rows-spanned="1" table:number-columns-spanned="1">
                  <text:p text:style-name="table_al">Dit betreft machtiging </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Het <text:span text:style-name="nadrukvet">voeren van directie </text:span>bij de uitvoering van werken overeenkomstig de Uniforme administratieve voorwaarden voor de uitvoering van werken 2012 (U.A.V.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niforme administratieve voorwaarden voor de uitvoering van werken 2012 (U.A.V.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Het <text:span text:style-name="nadrukvet">voeren van correspondentie</text:span> terzake van: </text:p>
                  <text:p text:style-name="table_al">- <text:span text:style-name="nadrukvet">plaatsing op c.q. afvoering van de wachtlijst</text:span> in verband met de tijdelijke verpachting van gronden </text:p>
                  <text:p text:style-name="table_al">- <text:span text:style-name="nadrukvet">taxatie van gronden</text:span> in verband met bepaling pachtprijs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 en artikel 171, lid 1, van de Gemeentewet</text:p>
                </table:table-cell>
                <table:table-cell table:style-name="cell_frame_all" table:number-rows-spanned="1" table:number-columns-spanned="1">
                  <text:p text:style-name="table_al">Dit betreft zowel een mandaat als een volmacht.</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Mandaat Fysiek 2026</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9">
                  <text:p text:style-name="table_al">
                    <text:span text:style-name="nadrukvet">Mandaat Fysiek Lelystad 2026 </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Soort mandaat A</text:span>
                    <text:span text:style-name="nadrukvet">fdoenings/ </text:span>
                    <text:span text:style-name="nadrukvet"> O</text:span>
                    <text:span text:style-name="nadrukvet">ndertekenings</text:span>
                    <text:span text:style-name="nadrukvet"> *</text:span>
                  </text:p>
                </table:table-cell>
                <table:table-cell table:style-name="cell_frame_all" table:number-rows-spanned="1" table:number-columns-spanned="1">
                  <text:p text:style-name="table_al">
                    <text:span text:style-name="nadrukvet">Mandaat verleend aan </text:span>
                  </text:p>
                </table:table-cell>
                <table:table-cell table:style-name="cell_frame_all" table:number-rows-spanned="1" table:number-columns-spanned="1">
                  <text:p text:style-name="table_al">
                    <text:span text:style-name="nadrukvet">Ondermandaat verleend aan </text:span>
                  </text:p>
                </table:table-cell>
                <table:table-cell table:style-name="cell_frame_all" table:number-rows-spanned="1" table:number-columns-spanned="1">
                  <text:p text:style-name="table_al">
                    <text:span text:style-name="nadrukvet">Verder ondermandaa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ext:span text:style-name="nadrukvet">raadplegen van registers</text:span> (algemene registers en justitieel documentatie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Omgevingsplan en vergunningen</text:p>
                  <text:p text:style-name="table_al">- Ruimtelijke ontwikkeling en beleid</text:p>
                  <text:p text:style-name="table_al">- Stadstoezicht</text:p>
                  <text:p text:style-name="table_al">- BOR Afval en Groen </text:p>
                  <text:p text:style-name="table_al">- BOR Verharding, Riool en Water</text:p>
                </table:table-cell>
                <table:table-cell table:style-name="cell_frame_all" table:number-rows-spanned="1" table:number-columns-spanned="1">
                  <text:p text:style-name="table_al">Medewerkers:</text:p>
                  <text:p text:style-name="table_al">- Omgevingsplan en vergunningen</text:p>
                  <text:p text:style-name="table_al">- Stadstoezicht</text:p>
                  <text:p text:style-name="table_al">- Ruimtelijke ontwikkeling en beleid</text:p>
                  <text:p text:style-name="table_al">- BOR Afval en Groen </text:p>
                  <text:p text:style-name="table_al">- BOR Verharding, Riool 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voeren van het <text:span text:style-name="nadrukvet">opdrachtgeverschap</text:span> aan de Omgevingsdient Flevoland &amp; Gooi en Vechtstreek (OFG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Omgevingsplan en Vergunningen </text:p>
                  <text:p text:style-name="table_al">- Stadstoezicht</text:p>
                  <text:p text:style-name="table_al">- BOR Afval en Groen </text:p>
                  <text:p text:style-name="table_al">- BOR Verharding, Riool en Water</text:p>
                  <text:p text:style-name="table_al">- Ruimtelijke strategie en ontwikkeling</text:p>
                  <text:p text:style-name="table_al">- Ruimtelijke ontwikkeling en beleid</text:p>
                  <text:p text:style-name="table_al">- Ingenieursbureau</text:p>
                </table:table-cell>
                <table:table-cell table:style-name="cell_frame_all" table:number-rows-spanned="1" table:number-columns-spanned="1">
                  <text:p text:style-name="table_al">medewerkers:</text:p>
                  <text:p text:style-name="table_al">- Omgevingsplan en vergunningen -Stadstoezicht</text:p>
                  <text:p text:style-name="table_al">- Ruimtelijke strategie en ontwikkeling</text:p>
                  <text:p text:style-name="table_al">- Ruimtelijke ontwikkeling en beleid</text:p>
                  <text:p text:style-name="table_al"/>
                  <text:p text:style-name="table_al">BOR Afval en Groen:</text:p>
                  <text:p text:style-name="table_al">- assetmanager </text:p>
                  <text:p text:style-name="table_al">- projectmanager</text:p>
                  <text:p text:style-name="table_al">- beheerder </text:p>
                  <text:p text:style-name="table_al"/>
                  <text:p text:style-name="table_al">BOR Verharding, Riool en Water:</text:p>
                  <text:p text:style-name="table_al">- assetmanager</text:p>
                  <text:p text:style-name="table_al">- beheerder </text:p>
                </table:table-cell>
                <table:table-cell table:style-name="cell_frame_all" table:number-rows-spanned="1" table:number-columns-spanned="1">
                  <text:p text:style-name="table_al">- Dienstverleningsovereenkomst</text:p>
                  <text:p text:style-name="table_al">- Gemeenschappelijke regeling Omgevingsdienst Flevoland &amp; Gooi en Vechtstr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e <text:span text:style-name="nadrukvet">vertegenwoordiging</text:span> van de gemeente inzake de bedrijfsvoering van de OFGV (accounthou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 </text:p>
                  <text:p text:style-name="table_al">-Omgevingsplan en vergunningen</text:p>
                  <text:p text:style-name="table_al">- BOR Afval en Groen </text:p>
                  <text:p text:style-name="table_al">- BOR Verharding, Riool en Water</text:p>
                </table:table-cell>
                <table:table-cell table:style-name="cell_frame_all" table:number-rows-spanned="1" table:number-columns-spanned="1">
                  <text:p text:style-name="table_al">Medewerkers:</text:p>
                  <text:p text:style-name="table_al">- Stadstoezicht </text:p>
                  <text:p text:style-name="table_al">-Omgevingsplan en vergunningen</text:p>
                  <text:p text:style-name="table_al">- BOR Afval en Groen </text:p>
                  <text:p text:style-name="table_al">- BOR Verharding, Riool en Water</text:p>
                </table:table-cell>
                <table:table-cell table:style-name="cell_frame_all" table:number-rows-spanned="1" table:number-columns-spanned="1">
                  <text:p text:style-name="table_al">- Dienstverleningsovereenkomst</text:p>
                  <text:p text:style-name="table_al">- Gemeenschappelijke regeling Omgevingsdienst Flevoland &amp; Gooi en Vechtstr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geven van een <text:span text:style-name="nadrukvet">waarschuwing</text:span> en het doen van een <text:span text:style-name="nadrukvet">vooraanschrijving</text:span> n.a.v. <text:span text:style-name="nadrukvet">bestuursrechtelijke</text:span><text:span text:style-name="nadrukvet">overtredingen</text:span>, in het kader van het tot het team behorend tak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Stadstoezicht</text:p>
                  <text:p text:style-name="table_al">- Omgevingsplan en vergunningen</text:p>
                </table:table-cell>
                <table:table-cell table:style-name="cell_frame_all" table:number-rows-spanned="1" table:number-columns-spanned="1">
                  <text:p text:style-name="table_al">Medewerkers:</text:p>
                  <text:p text:style-name="table_al">- Stadstoezicht</text:p>
                  <text:p text:style-name="table_al">- Omgevingsplan en vergunningen</text:p>
                </table:table-cell>
                <table:table-cell table:style-name="cell_frame_all" table:number-rows-spanned="1" table:number-columns-spanned="1">
                  <text:p text:style-name="table_al">- Algemene wet bestuursrecht</text:p>
                  <text:p text:style-name="table_al">- Omgevingswet</text:p>
                  <text:p text:style-name="table_al">- Omgevingsplan Lelystad</text:p>
                  <text:p text:style-name="table_al">- Woningwet</text:p>
                  <text:p text:style-name="table_al">- Alcoholwet</text:p>
                  <text:p text:style-name="table_al">- Wet kinderopvang en kwaliteitseisen peuterspeelzalen</text:p>
                  <text:p text:style-name="table_al">- Wet milieubeheer</text:p>
                  <text:p text:style-name="table_al">- Opiumwet</text:p>
                  <text:p text:style-name="table_al">- Wet goed verhuurderschap</text:p>
                  <text:p text:style-name="table_al">- Gemeentewet</text:p>
                  <text:p text:style-name="table_al">- Gemeentelijk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voeren van <text:span text:style-name="nadrukvet">correspondentie</text:span> m.b.t. <text:span text:style-name="nadrukvet">handhavingszak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Omgevingsplan en vergunningen</text:p>
                  <text:p text:style-name="table_al">- Stadstoezicht</text:p>
                  <text:p text:style-name="table_al">- Ingenieursbureau</text:p>
                </table:table-cell>
                <table:table-cell table:style-name="cell_frame_all" table:number-rows-spanned="1" table:number-columns-spanned="1">
                  <text:p text:style-name="table_al">Medewerkers:</text:p>
                  <text:p text:style-name="table_al">- Omgevingsplan en vergunningen</text:p>
                  <text:p text:style-name="table_al">- Stadstoezicht</text:p>
                  <text:p text:style-name="table_al"/>
                  <text:p text:style-name="table_al">Ingenieursbureau: </text:p>
                  <text:p text:style-name="table_al">- projectleiders</text:p>
                </table:table-cell>
                <table:table-cell table:style-name="cell_frame_all" table:number-rows-spanned="1" table:number-columns-spanned="1">
                  <text:p text:style-name="table_al">- Omgevingswet</text:p>
                  <text:p text:style-name="table_al">- Omgevingsplan Lelystad</text:p>
                  <text:p text:style-name="table_al">- Woningwet</text:p>
                  <text:p text:style-name="table_al">- Algemene plaatselijke verordening</text:p>
                  <text:p text:style-name="table_al">- Verordening Fysieke Leefomgeving</text:p>
                  <text:p text:style-name="table_al">- Algemene wet bestuursrecht</text:p>
                  <text:p text:style-name="table_al">- Wet Milieubeheer</text:p>
                  <text:p text:style-name="table_al">- Opiumwet</text:p>
                  <text:p text:style-name="table_al">- Wet goed verhuurderschap</text:p>
                  <text:p text:style-name="table_al">- Gemeentewet</text:p>
                  <text:p text:style-name="table_al">- Gemeentelijk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tekenen van <text:span text:style-name="nadrukvet">legitimatiebewijzen </text:span>voor toezichthouders binnen het fysiek domei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s fysiek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5:1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ext:span text:style-name="nadrukvet">aanstellen</text:span> van <text:span text:style-name="nadrukvet">onbezoldigde ambtenar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 Omgevingsplan en vergunningen</text:p>
                  <text:p text:style-name="table_al">- Stads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ikel 1, lid 2 Ambtenarenwet 2017</text:p>
                  <text:p text:style-name="table_al">- artikel 2 Uitvoeringsbesluit Ambtenarenwet 20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text:span text:style-name="nadrukvet">aanwijzen</text:span> van een <text:span text:style-name="nadrukvet">installatieverantwoordelijke</text:span> technische instal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BOR Verharding, Riool en Water</text:p>
                </table:table-cell>
                <table:table-cell table:style-name="cell_frame_all" table:number-rows-spanned="1" table:number-columns-spanned="1">
                  <text:p text:style-name="table_al"> BOR Afval en Groen:</text:p>
                  <text:p text:style-name="table_al">- Beleidsmedewerker huisvesting</text:p>
                  <text:p text:style-name="table_al"/>
                  <text:p text:style-name="table_al">BOR Verharding, Riool en Water:</text:p>
                  <text:p text:style-name="table_al">- assetmanager technische installaties</text:p>
                </table:table-cell>
                <table:table-cell table:style-name="cell_frame_all" table:number-rows-spanned="1" table:number-columns-spanned="1">
                  <text:p text:style-name="table_al">- Handboek bedrijfsvoering van elektrische installaties</text:p>
                  <text:p text:style-name="table_al">- Arbobesluit art. 3.2 en 3.4</text:p>
                  <text:p text:style-name="table_al">- NEN 3140 en A3: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opleggen van een <text:span text:style-name="nadrukvet">bouwstop</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s:</text:p>
                  <text:p text:style-name="table_al">- Stadstoezicht</text:p>
                  <text:p text:style-name="table_al">- Omgevingsplan en vergunningen</text:p>
                </table:table-cell>
                <table:table-cell table:style-name="cell_frame_all" table:number-rows-spanned="1" table:number-columns-spanned="1">
                  <text:p text:style-name="table_al">Inspecteurs/ toezichthouders:</text:p>
                  <text:p text:style-name="table_al">- Stadstoezicht</text:p>
                  <text:p text:style-name="table_al">- Omgevingsplan en vergunningen</text:p>
                </table:table-cell>
                <table:table-cell table:style-name="cell_frame_all" table:number-rows-spanned="1" table:number-columns-spanned="1">
                  <text:p text:style-name="table_al">- artikel 125 Gemeentewet</text:p>
                  <text:p text:style-name="table_al">- artikel 5:2 Awb</text:p>
                </table:table-cell>
                <table:table-cell table:style-name="cell_frame_all" table:number-rows-spanned="1" table:number-columns-spanned="1">
                  <text:p text:style-name="table_al">Vanwege de spoedeisendheid ivm mogelijk gevaar, kan een inspecteur te plaatse mondeling een bouwstop opleggen. De opgelegde bouwstop wordt zsm schriftelijk bekendgemaakt.</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amens het college<text:span text:style-name="nadrukvet"> uitvoering</text:span> te geven aan de <text:span text:style-name="nadrukvet">taken</text:span> die voortvloeien uit de <text:span text:style-name="nadrukvet">Wet Basisregistratie Ondergrond</text:span>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able:table-cell>
                <table:table-cell table:style-name="cell_frame_all" table:number-rows-spanned="1" table:number-columns-spanned="1">
                  <text:p text:style-name="table_al">Medewerkers:</text:p>
                  <text:p text:style-name="table_al">- Geoinformatie en belastingen</text:p>
                  <text:p text:style-name="table_al">- BOR Afval,en Groen</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Namens het college de uitvoering van de <text:span text:style-name="nadrukvet">taken</text:span> die voortvloeien uit de <text:span text:style-name="nadrukvet">BRO op te dragen</text:span> aan een ander niet werkzaam onder zijn verantwoordelijk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able:table-cell>
                <table:table-cell table:style-name="cell_frame_all" table:number-rows-spanned="1" table:number-columns-spanned="1">
                  <text:p text:style-name="table_al">Medewerkers:</text:p>
                  <text:p text:style-name="table_al">- Geoinformatie en belastingen</text:p>
                  <text:p text:style-name="table_al">- BOR Afval,en Groen</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Alle <text:span text:style-name="nadrukvet">taken en bevoegdheden</text:span> omtrent <text:span text:style-name="nadrukvet">aanvragen</text:span> van vergunningen en/of ontheffingen, het doen van meldingen en kennisgevingen en voldoen aan informateplichten inclusief het intrekken daarvan in het kader van het tot het team behorend tak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Omgevingsplan en vergunningen</text:p>
                  <text:p text:style-name="table_al">- BOR Afval en Groen </text:p>
                  <text:p text:style-name="table_al">- BOR Verharding, Riool en Water</text:p>
                  <text:p text:style-name="table_al">- Ingenieursbureau</text:p>
                  <text:p text:style-name="table_al">- Projectmanagement</text:p>
                  <text:p text:style-name="table_al">- Ruimtelijke ontwikkeling en Beleid</text:p>
                  <text:p text:style-name="table_al">- Ruimtelijke strategie en ontwikkeling</text:p>
                </table:table-cell>
                <table:table-cell table:style-name="cell_frame_all" table:number-rows-spanned="1" table:number-columns-spanned="1">
                  <text:p text:style-name="table_al">Medewerkers:</text:p>
                  <text:p text:style-name="table_al">- Omgevingsplan en vergunningen</text:p>
                  <text:p text:style-name="table_al">- Ruimtelijke Strategie en Ontwikkeling</text:p>
                  <text:p text:style-name="table_al">- Ruimtelijke Ontwikkeling en Beleid</text:p>
                  <text:p text:style-name="table_al"/>
                  <text:p text:style-name="table_al">Projectmanagement:</text:p>
                  <text:p text:style-name="table_al">- projectmanager, </text:p>
                  <text:p text:style-name="table_al">- projectsecretaris</text:p>
                  <text:p text:style-name="table_al"/>
                  <text:p text:style-name="table_al">Ingenieursbureau: </text:p>
                  <text:p text:style-name="table_al">- projectleiders, </text:p>
                  <text:p text:style-name="table_al">- werkvoorbereiders</text:p>
                  <text:p text:style-name="table_al"/>
                  <text:p text:style-name="table_al">BOR Afval en Groen: </text:p>
                  <text:p text:style-name="table_al">- assetmanager </text:p>
                  <text:p text:style-name="table_al">- projectmanager</text:p>
                  <text:p text:style-name="table_al">- beheerder </text:p>
                  <text:p text:style-name="table_al">- toezichthouder</text:p>
                  <text:p text:style-name="table_al">- opzichter</text:p>
                  <text:p text:style-name="table_al"/>
                  <text:p text:style-name="table_al"> BOR Verharding, Riool en Water:</text:p>
                  <text:p text:style-name="table_al">- assetmanager</text:p>
                  <text:p text:style-name="table_al">- beheerder</text:p>
                  <text:p text:style-name="table_al">- toezichthouder</text:p>
                </table:table-cell>
                <table:table-cell table:style-name="cell_frame_all" table:number-rows-spanned="1" table:number-columns-spanned="1">
                  <text:p text:style-name="table_al">- Gemeentewet </text:p>
                  <text:p text:style-name="table_al">- Omgevingswet</text:p>
                  <text:p text:style-name="table_al">- Omgevingsplan gemeente Lelystad</text:p>
                  <text:p text:style-name="table_al">- Awb</text:p>
                  <text:p text:style-name="table_al">- Besluit bouwwerken en leefomgeving</text:p>
                  <text:p text:style-name="table_al">- Wet Milieubeheer</text:p>
                  <text:p text:style-name="table_al">- Natuurwetgeving</text:p>
                  <text:p text:style-name="table_al">- Algemene plaatselijke verordening</text:p>
                  <text:p text:style-name="table_al">- Verordening fysieke leefomgeving</text:p>
                  <text:p text:style-name="table_al">- Woningwet</text:p>
                </table:table-cell>
                <table:table-cell table:style-name="cell_frame_all" table:number-rows-spanned="1" table:number-columns-spanned="1">
                  <text:p text:style-name="table_al">Dit betreft machtiging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lle<text:span text:style-name="nadrukvet"> taken en bevoegdheden</text:span> omtrent het <text:span text:style-name="nadrukvet">verlenen</text:span> van vergunningen en ontheffingen, het afdoen van meldingen en informateplichten en het afgeven van verklaringen, inclusief het niet in behandeling nemen of weigeren daarvan alsmede het intrekken van een reeds verleende vergunning in het kader van het tot het team behorend tak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Geoinfomratie en belastingen</text:p>
                  <text:p text:style-name="table_al">- BOR Afval en Groen</text:p>
                  <text:p text:style-name="table_al">- BOR Verharding, Riool en Water</text:p>
                  <text:p text:style-name="table_al">- Ingenieursbureau</text:p>
                  <text:p text:style-name="table_al">- Projectmanagement</text:p>
                  <text:p text:style-name="table_al">- Ruimtelijke ontwikkeling en Beleid</text:p>
                  <text:p text:style-name="table_al">- Ruimtelijke strategie en ontwikkeling</text:p>
                </table:table-cell>
                <table:table-cell table:style-name="cell_frame_all" table:number-rows-spanned="1" table:number-columns-spanned="1">
                  <text:p text:style-name="table_al">Medewerkers:</text:p>
                  <text:p text:style-name="table_al">- Geoinformatie en Belastingen </text:p>
                  <text:p text:style-name="table_al">- Ruimtelijke Strategie en Ontwikkeling</text:p>
                  <text:p text:style-name="table_al">- Ruimtelijke Ontwikkeling en Beleid</text:p>
                  <text:p text:style-name="table_al"/>
                  <text:p text:style-name="table_al"/>
                </table:table-cell>
                <table:table-cell table:style-name="cell_frame_all" table:number-rows-spanned="1" table:number-columns-spanned="1">
                  <text:p text:style-name="table_al">- Leegstandwet</text:p>
                  <text:p text:style-name="table_al">- artt. 148 en 149 Wegenverkeerswet</text:p>
                  <text:p text:style-name="table_al">- artt. 5;5, 6:4 en 9:1 Verordening Fysieke leefomgeving</text:p>
                  <text:p text:style-name="table_al">- artt. 2:25 en 5:13 Algemene plaatselijke verordening</text:p>
                  <text:p text:style-name="table_al">- Omgevingsplan gemeente Lely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De aanstelling van plaatselijk opererende<text:span text:style-name="nadrukvet"> verkeersregelaars</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Ingenieursbureau</text:p>
                  <text:p text:style-name="table_al">- BOR Afval en Groen</text:p>
                  <text:p text:style-name="table_al">- BOR Verharding, Riool en Water</text:p>
                  <text:p text:style-name="table_al">- Omgevingsplan en vergunningen</text:p>
                </table:table-cell>
                <table:table-cell table:style-name="cell_frame_all" table:number-rows-spanned="1" table:number-columns-spanned="1">
                  <text:p text:style-name="table_al">Medewerkers:</text:p>
                  <text:p text:style-name="table_al">- Omgevingsplan en vergunningen</text:p>
                  <text:p text:style-name="table_al"/>
                  <text:p text:style-name="table_al">Ingenieursbureau:</text:p>
                  <text:p text:style-name="table_al">- Projectleiders</text:p>
                  <text:p text:style-name="table_al"/>
                  <text:p text:style-name="table_al">BOR Afval en Groen: </text:p>
                  <text:p text:style-name="table_al">- opzichter</text:p>
                  <text:p text:style-name="table_al">- toezichthouder</text:p>
                  <text:p text:style-name="table_al"/>
                  <text:p text:style-name="table_al"> BOR Verharding, Riool en Water:</text:p>
                  <text:p text:style-name="table_al">- opzichter</text:p>
                  <text:p text:style-name="table_al">- toezichthouder</text:p>
                </table:table-cell>
                <table:table-cell table:style-name="cell_frame_all" table:number-rows-spanned="1" table:number-columns-spanned="1">
                  <text:p text:style-name="table_al">artikel 56 Besluit Administratieve bepalingen </text:p>
                  <text:p text:style-name="table_al">inzake Wegverkeer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laten uitvoeren van<text:span text:style-name="nadrukvet"> geluidsmetingen</text:span> o.g.v. de Wet milieubeheer en de Verordening fysieke leefomgeving en de Algemene plaatselijke verordening en de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Stadstoezicht</text:p>
                  <text:p text:style-name="table_al">- BOR Afval en Groen</text:p>
                  <text:p text:style-name="table_al">- BOR Verharding, Riool en Water</text:p>
                </table:table-cell>
                <table:table-cell table:style-name="cell_frame_all" table:number-rows-spanned="1" table:number-columns-spanned="1">
                  <text:p text:style-name="table_al">Medewerkers:</text:p>
                  <text:p text:style-name="table_al">- Stadstoezicht</text:p>
                  <text:p text:style-name="table_al">- BOR Afval en Groen: </text:p>
                  <text:p text:style-name="table_al">- BOR Verharding, Riool en Water:</text:p>
                </table:table-cell>
                <table:table-cell table:style-name="cell_frame_all" table:number-rows-spanned="1" table:number-columns-spanned="1">
                  <text:p text:style-name="table_al">- Wet Milieubeheer</text:p>
                  <text:p text:style-name="table_al">- Algemene plaatselijke verordening</text:p>
                  <text:p text:style-name="table_al">- Verordening fysieke leefomgeving</text:p>
                  <text:p text:style-name="table_al">- Omgevingswet en bijbehorende reg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Geoinformatie en Belast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Alle collegebevoegdheden en taken die voortvloeien uit de <text:span text:style-name="nadrukvet">Wet Basisregistratie Adressen en Gebouwen </text:span>(BAG) en de Verordening naamgeving en nummering (adressering) Lelysta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able:table-cell>
                <table:table-cell table:style-name="cell_frame_all" table:number-rows-spanned="1" table:number-columns-spanned="1">
                  <text:p text:style-name="table_al">Medewerkers:</text:p>
                  <text:p text:style-name="table_al">- Geoinformatie en Belastingen</text:p>
                </table:table-cell>
                <table:table-cell table:style-name="cell_frame_all" table:number-rows-spanned="1" table:number-columns-spanned="1">
                  <text:p text:style-name="table_al">- Wet Basisregistratie Adressen en Gebouwen (BAG)</text:p>
                  <text:p text:style-name="table_al">- Verordening naamgeving en nummering (adressering) Lely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Alle collegebevoegdheden en taken die voortvloeien uit de <text:span text:style-name="nadrukvet">Wet Basisregistratie Grootschalige Topografie</text:span> (BG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able:table-cell>
                <table:table-cell table:style-name="cell_frame_all" table:number-rows-spanned="1" table:number-columns-spanned="1">
                  <text:p text:style-name="table_al">Medewerkers:</text:p>
                  <text:p text:style-name="table_al">- Geoinformatie en Belastingen</text:p>
                </table:table-cell>
                <table:table-cell table:style-name="cell_frame_all" table:number-rows-spanned="1" table:number-columns-spanned="1">
                  <text:p text:style-name="table_al">Wet Basisregistratie Grootschalige Topograf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Alle bevoegdheden en taken die voortvloeien uit de <text:span text:style-name="nadrukvet">Wet kenbaarheid publiekrechtelijke beperkingen onroerende zaken </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able:table-cell>
                <table:table-cell table:style-name="cell_frame_all" table:number-rows-spanned="1" table:number-columns-spanned="1">
                  <text:p text:style-name="table_al">Medewerkers:</text:p>
                  <text:p text:style-name="table_al">- Geoinformatie en Belastingen</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nemen van besluiten over het al dan niet toekennen van een<text:span text:style-name="nadrukvet"> lening </text:span>op grond van de <text:span text:style-name="nadrukvet">Asbestverordening 2018</text:span> en het ondertekenen van de bijbehorende overeenkomst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Asbestverordening 2018</text:p>
                </table:table-cell>
                <table:table-cell table:style-name="cell_frame_all" table:number-rows-spanned="1" table:number-columns-spanned="1">
                  <text:p text:style-name="table_al">- Dit betreft zowel een mandaat als een volmacht</text:p>
                  <text:p text:style-name="table_al">- Conform budgethoudersregeling</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nemen van besluiten over het al dan niet toekennen van een duurzaamheidslening op grond van de Verordening SVn <text:span text:style-name="nadrukvet">Duurzaamheidsleningen</text:span> gemeente Lelystad 2016 en het ondertekenen van bijbehorende overeenkomst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Verordening SVn Duurzaamheids-leningen gemeente Lelystad 2016</text:p>
                </table:table-cell>
                <table:table-cell table:style-name="cell_frame_all" table:number-rows-spanned="1" table:number-columns-spanned="1">
                  <text:p text:style-name="table_al">- Dit betreft zowel een mandaat als een volmacht</text:p>
                  <text:p text:style-name="table_al">- Conform budgethoudersregeling</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nemen van besluiten over het al dan niet toekennen van een lening op grond van de Verordening <text:span text:style-name="nadrukvet">Starterslening</text:span> Lelysta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Verordening Starterslening Lelystad</text:p>
                </table:table-cell>
                <table:table-cell table:style-name="cell_frame_all" table:number-rows-spanned="1" table:number-columns-spanned="1">
                  <text:p text:style-name="table_al">- Dit betreft zowel een mandaat als een volmacht</text:p>
                  <text:p text:style-name="table_al">- Conform budgethoudersregeling</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ext:span text:style-name="nadrukvet">oninbaar verklaren</text:span> van openstaande <text:span text:style-name="nadrukvet">belastingvorderingen</text:span>, tot een maximumbedrag van de budgetbevoegdheid op grond van de Budgethouders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inzake rijksbelastingen </text:p>
                  <text:p text:style-name="table_al">Invorderingswet</text:p>
                  <text:p text:style-name="table_al">Gemeentewet</text:p>
                </table:table-cell>
                <table:table-cell table:style-name="cell_frame_all" table:number-rows-spanned="1" table:number-columns-spanned="1">
                  <text:p text:style-name="table_al">- Conform de Budgethoudersregeling</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Toepassen bevoegdheid als bedoeld in <text:span text:style-name="nadrukvet">artikel 63 van de Algemene wet inzake rijksbelasting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inzake rijksbelastingen </text:p>
                  <text:p text:style-name="table_al">Invorderingswet</text:p>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Toepassen van de bevoegeheid als bedoeld in <text:span text:style-name="nadrukvet">artikel 66 van de Algemeen wet inzake rijksbelasting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inzake rijksbelastingen </text:p>
                  <text:p text:style-name="table_al">Invorderingswet</text:p>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text:span text:style-name="nadrukvet">instellen</text:span> van <text:span text:style-name="nadrukvet">cassatie</text:span> en het voeren van verweer bij de Hoge Raad in belastingprocedures betreffende gemeentelijke belastingen van de gemeente en procedures op grond van de Wet waardering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inzake rijksbelastingen </text:p>
                  <text:p text:style-name="table_al">Invorderingswet</text:p>
                  <text:p text:style-name="table_al">Gemeentewet</text:p>
                </table:table-cell>
                <table:table-cell table:style-name="cell_frame_all" table:number-rows-spanned="1" table:number-columns-spanned="1">
                  <text:p text:style-name="table_al">Verder ondermandaat is niet toegestaa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Beslissen</text:span> op een ingediend <text:span text:style-name="nadrukvet">beroepschrift</text:span><text:span text:style-name="nadrukvet">kwijtschelding</text:span> van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inzake rijksbelastingen </text:p>
                  <text:p text:style-name="table_al">Invorderingswet</text:p>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Beslissen</text:span> op een ingediend <text:span text:style-name="nadrukvet">beroepschrift</text:span> inzake <text:span text:style-name="nadrukvet">uitstel</text:span> van <text:span text:style-name="nadrukvet">betaling</text:span> van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inzake rijksbelastingen </text:p>
                  <text:p text:style-name="table_al">Invorderingswet</text:p>
                  <text:p text:style-name="table_al">Gemeentewet</text:p>
                </table:table-cell>
                <table:table-cell table:style-name="cell_frame_all" table:number-rows-spanned="1" table:number-columns-spanned="1">
                  <text:p text:style-name="table_al">Verder ondermandaat is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mgevingsplan en vergunn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aangaan en ondertekenen van overeenkomsten over <text:span text:style-name="nadrukvet">nadeelcompensatie</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Omgevingsplan en vergunningen</text:p>
                </table:table-cell>
                <table:table-cell table:style-name="cell_frame_all" table:number-rows-spanned="1" table:number-columns-spanned="1">
                  <text:p text:style-name="table_al">- Omgevingsplan juristen</text:p>
                  <text:p text:style-name="table_al">- Omgevingsplan regisseurs</text:p>
                  <text:p text:style-name="table_al">- Omgevingsvergunning regisseurs</text:p>
                </table:table-cell>
                <table:table-cell table:style-name="cell_frame_all" table:number-rows-spanned="1" table:number-columns-spanned="1">
                  <text:p text:style-name="table_al">- Artt. 160, lid 1 sub d en 171 Gemeentewet </text:p>
                  <text:p text:style-name="table_al">- Algemene Wet Bestuursrecht </text:p>
                  <text:p text:style-name="table_al">- Omgevingswet </text:p>
                </table:table-cell>
                <table:table-cell table:style-name="cell_frame_all" table:number-rows-spanned="1" table:number-columns-spanned="1">
                  <text:p text:style-name="table_al">Standaard in geval van wijziging van bestemming op verzoek van externe partijen.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Alle<text:span text:style-name="nadrukvet"> taken en bevoegdheden</text:span> omtrent het <text:span text:style-name="nadrukvet">verlenen</text:span> van vergunningen en ontheffingen, het afdoen van meldingen en informateplichten en het afgeven van verklaringen, inclusief het niet in behandeling nemen of weigeren daarvan alsmede het intrekken van een reeds verleende vergunning in het kader van het tot het team behorend t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Omgevingsplan en vergunningen </text:p>
                </table:table-cell>
                <table:table-cell table:style-name="cell_frame_all" table:number-rows-spanned="1" table:number-columns-spanned="1">
                  <text:p text:style-name="table_al">Medewerkers:</text:p>
                  <text:p text:style-name="table_al">- Omgevingsplan en vergunningen </text:p>
                </table:table-cell>
                <table:table-cell table:style-name="cell_frame_all" table:number-rows-spanned="1" table:number-columns-spanned="1">
                  <text:p text:style-name="table_al">- Omgevingswet</text:p>
                  <text:p text:style-name="table_al">- Omgevingsplan gemeente Lelystad</text:p>
                  <text:p text:style-name="table_al">- Algemene wet bestuursrecht</text:p>
                  <text:p text:style-name="table_al">- Besluit bouwwerken leefomgeving</text:p>
                  <text:p text:style-name="table_al">- Wet milieubeheer</text:p>
                  <text:p text:style-name="table_al">- Verordening Fysieke Leefomgeving</text:p>
                  <text:p text:style-name="table_al">- Algemene plaatselijke verordening </text:p>
                  <text:p text:style-name="table_al">- Woningwet</text:p>
                  <text:p text:style-name="table_al">- Leegstandswet </text:p>
                  <text:p text:style-name="table_al">- Winkeltijdenwet </text:p>
                  <text:p text:style-name="table_al">- Winkeltijdenverordening </text:p>
                  <text:p text:style-name="table_al">- Zondagswet </text:p>
                  <text:p text:style-name="table_al">- Wet op de kansspelen </text:p>
                  <text:p text:style-name="table_al">- Wegenverkeerswet </text:p>
                  <text:p text:style-name="table_al">- Alcoholwet </text:p>
                </table:table-cell>
                <table:table-cell table:style-name="cell_frame_all" table:number-rows-spanned="1" table:number-columns-spanned="1">
                  <text:p text:style-name="table_al">Dit mandaat geldt niet inzake vergunningen die ingetrokken of geweigerd worden op grond van artikel 3 van de Wet Bibob.</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text:span text:style-name="nadrukvet">uitzetten van bouwwerken</text:span> en het in verband daarmee geven van aanwijzin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Omgevingsplan en vergunningen </text:p>
                  <text:p text:style-name="table_al">- Geoinformatie en belastingen</text:p>
                </table:table-cell>
                <table:table-cell table:style-name="cell_frame_all" table:number-rows-spanned="1" table:number-columns-spanned="1">
                  <text:p text:style-name="table_al">Medewerkers: </text:p>
                  <text:p text:style-name="table_al">- Omgevingsplan en vergunningen</text:p>
                  <text:p text:style-name="table_al">- Geoinformatie en belastingen </text:p>
                </table:table-cell>
                <table:table-cell table:style-name="cell_frame_all" table:number-rows-spanned="1" table:number-columns-spanned="1">
                  <text:p text:style-name="table_al">Omgevingsplan gemeente Lely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besluiten tot <text:span text:style-name="nadrukvet">restitutie van leges</text:span> bij het intrekken van aanvragen danwel verleende omgevings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Omgevingsplan en vergunningen </text:p>
                </table:table-cell>
                <table:table-cell table:style-name="cell_frame_all" table:number-rows-spanned="1" table:number-columns-spanned="1">
                  <text:p text:style-name="table_al">Medewerkers:</text:p>
                  <text:p text:style-name="table_al">- Omgevingsplan en vergunningen </text:p>
                </table:table-cell>
                <table:table-cell table:style-name="cell_frame_all" table:number-rows-spanned="1" table:number-columns-spanned="1">
                  <text:p text:style-name="table_al">- paragraaf 2,14 tarieventabel ingevolge de Legesverordening</text:p>
                  <text:p text:style-name="table_al">- bijzondere 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ext:span text:style-name="nadrukvet">ondertekenen van brieven</text:span> die betrekking hebben op de procedure van (en de voorbereiding op ) een omgevingsplan en het wijzigingen van een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Omgevingsplan en vergunningen</text:p>
                </table:table-cell>
                <table:table-cell table:style-name="cell_frame_all" table:number-rows-spanned="1" table:number-columns-spanned="1">
                  <text:p text:style-name="table_al">Medewerkers:</text:p>
                  <text:p text:style-name="table_al">- Omgevingsplan en vergunningen</text:p>
                </table:table-cell>
                <table:table-cell table:style-name="cell_frame_all" table:number-rows-spanned="1" table:number-columns-spanned="1">
                  <text:p text:style-name="table_al">Omgevingswet en de daarbij horende regel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afdoen van aanvragen om Verklaringen van geen bezwaar op grond van artikel 18 lid1 onder c en lid 2 Regeling <text:span text:style-name="nadrukvet">Burgerluchthavens</text:span> in samenhang met artikel 8.1a lid 1 en lid 3 <text:span text:style-name="nadrukvet">Wet Luchtvaart</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Omgevingsplan en vergunningen</text:p>
                </table:table-cell>
                <table:table-cell table:style-name="cell_frame_all" table:number-rows-spanned="1" table:number-columns-spanned="1">
                  <text:p text:style-name="table_al">Medewerkers:</text:p>
                  <text:p text:style-name="table_al">- Omgevingsplan en vergunningen</text:p>
                </table:table-cell>
                <table:table-cell table:style-name="cell_frame_all" table:number-rows-spanned="1" table:number-columns-spanned="1">
                  <text:p text:style-name="table_al">artikel 18 lid1 onder c en lid 2 Regeling Burgerluchthavens in samenhang met artikel 8.1a lid 1 en lid 3 Wet Luchtvaart</text:p>
                </table:table-cell>
                <table:table-cell table:style-name="cell_frame_all" table:number-rows-spanned="1" table:number-columns-spanned="1">
                  <text:p text:style-name="table_al">Dit mandaat geldt niet voor de jaarlijks door de burgemeester en het team Stadstoezicht vastgestelde grote evenem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odem</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Opleggen van een<text:span text:style-name="nadrukvet"> gedoogplicht</text:span> voor het verrichten van onderzoek of voor de uitvoering van nazorg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Omgevingsplan en vergunningen</text:p>
                </table:table-cell>
                <table:table-cell table:style-name="cell_frame_all" table:number-rows-spanned="1" table:number-columns-spanned="1">
                  <text:p text:style-name="table_al">Medewerkers:</text:p>
                  <text:p text:style-name="table_al">- Omgevingsplan en vergunningen </text:p>
                </table:table-cell>
                <table:table-cell table:style-name="cell_frame_all" table:number-rows-spanned="1" table:number-columns-spanned="1">
                  <text:p text:style-name="table_al">Art. 10.13a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Opleggen van een <text:span text:style-name="nadrukvet">gedoogplicht </text:span>voor het verrichten van onderzoek of voor de uitvoering van preventieve en herstel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Omgevingsplan en vergunningen</text:p>
                </table:table-cell>
                <table:table-cell table:style-name="cell_frame_all" table:number-rows-spanned="1" table:number-columns-spanned="1">
                  <text:p text:style-name="table_al">Medewerkers:</text:p>
                  <text:p text:style-name="table_al">- Omgevingsplan en vergunningen </text:p>
                </table:table-cell>
                <table:table-cell table:style-name="cell_frame_all" table:number-rows-spanned="1" table:number-columns-spanned="1">
                  <text:p text:style-name="table_al">Art. 10.21a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Opleggen van een <text:span text:style-name="nadrukvet">verplichting tot het treffen van tijdelijke beschermingsmaatregel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Omgevingsplan en vergunningen</text:p>
                </table:table-cell>
                <table:table-cell table:style-name="cell_frame_all" table:number-rows-spanned="1" table:number-columns-spanned="1">
                  <text:p text:style-name="table_al">Medewerkers:</text:p>
                  <text:p text:style-name="table_al">- Omgevingsplan en vergunningen </text:p>
                </table:table-cell>
                <table:table-cell table:style-name="cell_frame_all" table:number-rows-spanned="1" table:number-columns-spanned="1">
                  <text:p text:style-name="table_al">Art. 19.9c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Stadstoezicht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Het afgeven van<text:span text:style-name="nadrukvet"> registerverklaringen </text:span>voor kindercentra en gastouderbureaus op basis van de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Medewerkers:</text:p>
                  <text:p text:style-name="table_al">- Stadstoezicht</text:p>
                </table:table-cell>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Het nemen van een besluit tot <text:span text:style-name="nadrukvet">verwijdering</text:span> van een kinderopvangvoorziening<text:span text:style-name="nadrukvet"> uit</text:span> het <text:span text:style-name="nadrukvet">register</text:span> kinderopvang zoals bedoeld in artikel 1.47a, eerste lid van de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Medewerkers:</text:p>
                  <text:p text:style-name="table_al">- Stadstoezicht</text:p>
                </table:table-cell>
                <table:table-cell table:style-name="cell_frame_all" table:number-rows-spanned="1" table:number-columns-spanned="1">
                  <text:p text:style-name="table_al">- Wet kinderopvang</text:p>
                  <text:p text:style-name="table_al">- artikel 8 Besluit registers kinderopva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et afdoen van aanvragen om vergunningen, ontheffingen of verklaringen op grond van artikelen 2, 3 en 4 van de <text:span text:style-name="nadrukvet">Zondagswet</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s:</text:p>
                  <text:p text:style-name="table_al">- Stadstoezicht</text:p>
                  <text:p text:style-name="table_al">- Ingenieursbureau</text:p>
                </table:table-cell>
                <table:table-cell table:style-name="cell_frame_all" table:number-rows-spanned="1" table:number-columns-spanned="1">
                  <text:p text:style-name="table_al">Medewerkers:</text:p>
                  <text:p text:style-name="table_al">- Stadstoezicht</text:p>
                </table:table-cell>
                <table:table-cell table:style-name="cell_frame_all" table:number-rows-spanned="1" table:number-columns-spanned="1">
                  <text:p text:style-name="table_al">artikelen 2, 3 en 4 Zonda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Het geven van een <text:span text:style-name="nadrukvet">aanlijn- en/of muilkorfgebod aan de eigenaar of houder van een gevaarlijke hond </text:span>op grond van artikel 2:59 van de Algemeen plaatselijke verordening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59 Algemene plaatselijke verordening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afdoen van <text:span text:style-name="nadrukvet">kennisgevingen</text:span> o.g.v artikel 5:3 van de<text:span text:style-name="nadrukvet"> Hfd. 4 Omgevingsplan gemeente Lelystad</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Medewerkers:</text:p>
                  <text:p text:style-name="table_al">- Stadstoezicht</text:p>
                </table:table-cell>
                <table:table-cell table:style-name="cell_frame_all" table:number-rows-spanned="1" table:number-columns-spanned="1">
                  <text:p text:style-name="table_al">Hfd. 4 Omgevingsplan gemeente Lely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nemen van een <text:span text:style-name="nadrukvet">bestuursdwangbeschikking</text:span> ten aanzien van <text:span text:style-name="nadrukvet">parkeerexcessen, voorwerpen op/in het water en vaartuig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Teamleider:</text:p>
                  <text:p text:style-name="table_al">- Stadstoezicht</text:p>
                  <text:p text:style-name="table_al">- BOR Afval en Groen</text:p>
                </table:table-cell>
                <table:table-cell table:style-name="cell_frame_all" table:number-rows-spanned="1" table:number-columns-spanned="1">
                  <text:p text:style-name="table_al">- Buitengewoon Opsporings Ambtenaren (BOA)</text:p>
                  <text:p text:style-name="table_al">- Marktmeester</text:p>
                </table:table-cell>
                <table:table-cell table:style-name="cell_frame_all" table:number-rows-spanned="1" table:number-columns-spanned="1">
                  <text:p text:style-name="table_al">- hoodstruk 13 Verordening fysieke leefomgeving</text:p>
                  <text:p text:style-name="table_al">- Nadere regels pleziervaartuigen</text:p>
                  <text:p text:style-name="table_al">- artikel 170 Wegenverkeerswet</text:p>
                  <text:p text:style-name="table_al">- hfd. 17 en 18 Omgevingsplan gemeente Lelystad</text:p>
                </table:table-cell>
                <table:table-cell table:style-name="cell_frame_all" table:number-rows-spanned="1" table:number-columns-spanned="1">
                  <text:p text:style-name="table_al">Dit mandaat geldt voor het optreden in spoedeisende situaties en/of waarbij de overtreder onbekend is.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Het nemen van een<text:span text:style-name="nadrukvet"> bestuursdwangbeschikking</text:span> ten aanzien van <text:span text:style-name="nadrukvet">onjuist aanbieden van huisafval</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 Buitengewoon Opsporings Ambtenaren (BOA)</text:p>
                  <text:p text:style-name="table_al">- Jurist Stadstoezicht</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 Dit mandaat geldt voor het optreden in spoedeisende situaties en/of waarbij de overtreder onbekend is.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Het <text:span text:style-name="nadrukvet">verwerken</text:span> van <text:span text:style-name="nadrukvet">opnames</text:span> gemaakt met een <text:span text:style-name="nadrukvet">bodycam</text:span> conform het vigerende protocol inzake het gebruik van bodycam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6 lid 1 onder e A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Het <text:span text:style-name="nadrukvet">in gebruik geven</text:span> van een <text:span text:style-name="nadrukvet">bodycam</text:span> aan een medewerker van de gemeente Lelystad indien deze:</text:p>
                  <text:p text:style-name="table_al">- voldoet aan de vereisten opgenomen in het vigerende protocol inzake het gebruik van bodycams</text:p>
                  <text:p text:style-name="table_al">- de werkinstructies inzake het gebruik van de bodycam ondertekend is door de medewerker en opgenomen zijn in het personeelsdossi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6 lid 1 onder e AVG;</text:p>
                  <text:p text:style-name="table_al">- artikel 3 Arbowet;</text:p>
                  <text:p text:style-name="table_al">- artikel 160 Gemeent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Het <text:span text:style-name="nadrukvet">wijzigen</text:span> van de <text:span text:style-name="nadrukvet">werkinstructies</text:span> voor het gebruik van bodyca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Het <text:span text:style-name="nadrukvet">verstrekken</text:span> van <text:span text:style-name="nadrukvet">opnames</text:span> gemaakt met een <text:span text:style-name="nadrukvet">bodycam</text:span> aan <text:span text:style-name="nadrukvet">politie</text:span> en <text:span text:style-name="nadrukvet">OM</text:span> conform het vigerende protocol inzake het gebruik van bodycam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Het verlenen van <text:span text:style-name="nadrukvet">inzage</text:span> in de <text:span text:style-name="nadrukvet">opnames</text:span> gemaakt met een <text:span text:style-name="nadrukvet">bodycam</text:span> aan <text:span text:style-name="nadrukvet">derden</text:span> conform het vigerende protocol inzake het gebruik van bodycam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Beslissen tot <text:span text:style-name="nadrukvet">vernietiging</text:span> van <text:span text:style-name="nadrukvet">opnames</text:span> gemaakt door een bodyca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Het <text:span text:style-name="nadrukvet">aanwijzen</text:span> van een <text:span text:style-name="nadrukvet">uitvoeder</text:span> in de zin van het protocol inzake het gebruik van bodycam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De bevoegdheid om <text:span text:style-name="nadrukvet">besluiten</text:span> te nemen op grond van de artikelen 19.2 t/m 19.34 van de Verordening fysieke leefomgeving betreffende<text:span text:style-name="nadrukvet"> Flevokust Hav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Medewerkers:</text:p>
                  <text:p text:style-name="table_al">- Stadstoezicht</text:p>
                  <text:p text:style-name="table_al">- Havenmeester Flevokusthaven</text:p>
                </table:table-cell>
                <table:table-cell table:style-name="cell_frame_all" table:number-rows-spanned="1" table:number-columns-spanned="1">
                  <text:p text:style-name="table_al">Artikelen 19.2 t/m 19.34 Verordening fysieke leefomgeving betreffende Flevokust 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Ingenieursbureau en projectmanagemen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Het nemen van een <text:span text:style-name="nadrukvet">instemmingbesluit</text:span> als bedoeld in de <text:span text:style-name="nadrukvet"> Telecommunicatiewet en de AVOI 2017</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 </text:p>
                  <text:p text:style-name="table_al">- Ingenieursbureau</text:p>
                  <text:p text:style-name="table_al">- BOR Verharding, Riool en Water</text:p>
                </table:table-cell>
                <table:table-cell table:style-name="cell_frame_all" table:number-rows-spanned="1" table:number-columns-spanned="1">
                  <text:p text:style-name="table_al">- Coördinator kabels en leidingen Ingenieursbureau</text:p>
                  <text:p text:style-name="table_al">- Coördinator kabels en leidingen BOR Verharding, Riool en Water</text:p>
                </table:table-cell>
                <table:table-cell table:style-name="cell_frame_all" table:number-rows-spanned="1" table:number-columns-spanned="1">
                  <text:p text:style-name="table_al">- Telecommunicatiewet</text:p>
                  <text:p text:style-name="table_al">- AVOI 2017 artikel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Het <text:span text:style-name="nadrukvet">beslissen op de aanvraag voor een vergunningen AVOI 2017 </text:span>hoofdstuk 2, artikel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 :</text:p>
                  <text:p text:style-name="table_al">- Ingenieursbureau</text:p>
                  <text:p text:style-name="table_al">- BOR Verharding, Riool en Water</text:p>
                </table:table-cell>
                <table:table-cell table:style-name="cell_frame_all" table:number-rows-spanned="1" table:number-columns-spanned="1">
                  <text:p text:style-name="table_al">- Coördinator kabels en leidingen Ingenieursbureau</text:p>
                  <text:p text:style-name="table_al">- Coördinator kabels en leidingen BOR Verharding, Riool en Water</text:p>
                </table:table-cell>
                <table:table-cell table:style-name="cell_frame_all" table:number-rows-spanned="1" table:number-columns-spanned="1">
                  <text:p text:style-name="table_al">- Telecommunicatiewet</text:p>
                  <text:p text:style-name="table_al">- AVOI 2017 artikel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Het <text:span text:style-name="nadrukvet">stellen</text:span> van een andere, redelijke, <text:span text:style-name="nadrukvet">termijn voor</text:span> het nemen van een <text:span text:style-name="nadrukvet">instemmingsbesluit</text:span>, als bedoeld in artikel 5.4, lid 2, van de Telecommunicatiewet en de AVOI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text:p>
                  <text:p text:style-name="table_al">- Ingenieursbureau</text:p>
                  <text:p text:style-name="table_al">- BOR Verharding, Riool en Water</text:p>
                </table:table-cell>
                <table:table-cell table:style-name="cell_frame_all" table:number-rows-spanned="1" table:number-columns-spanned="1">
                  <text:p text:style-name="table_al">- Coördinator kabels en leidingen Ingenieursbureau</text:p>
                  <text:p text:style-name="table_al">- Coördinator kabels en leidingen BOR Verharding, Riool en Water</text:p>
                </table:table-cell>
                <table:table-cell table:style-name="cell_frame_all" table:number-rows-spanned="1" table:number-columns-spanned="1">
                  <text:p text:style-name="table_al">- artikel 5,4, lid 2, van de Telecommunicatiewet</text:p>
                  <text:p text:style-name="table_al">- AVOI 2017 artikel 6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Het wijzigen van het door de burgemeester vastgestelde<text:span text:style-name="nadrukvet"> meldingsformulier</text:span>, als bedoeld in artikel 5.4, lid 4 van de <text:span text:style-name="nadrukvet">Telecommunicatiewet</text:span><text:span text:style-name="nadrukvet">en de AVOI 2017</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text:p>
                  <text:p text:style-name="table_al">- Ingenieursbureau</text:p>
                  <text:p text:style-name="table_al">- BOR Verharding, Riool en Water</text:p>
                </table:table-cell>
                <table:table-cell table:style-name="cell_frame_all" table:number-rows-spanned="1" table:number-columns-spanned="1">
                  <text:p text:style-name="table_al">- Coördinator kabels en leidingen Ingenieursbureau</text:p>
                  <text:p text:style-name="table_al">- Coördinator kabels en leidingen BOR Verharding, Riool en Water</text:p>
                </table:table-cell>
                <table:table-cell table:style-name="cell_frame_all" table:number-rows-spanned="1" table:number-columns-spanned="1">
                  <text:p text:style-name="table_al">- artikel 5.4, lid 4 van de Telecommunicatiewet</text:p>
                  <text:p text:style-name="table_al">- AVOI 2017 artikel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Het stellen van <text:span text:style-name="nadrukvet">voorschriften en beperkingen</text:span> aan het<text:span text:style-name="nadrukvet"> instemmingsbesluit</text:span> als bedoeld in artikel 5.4, lid 3 van de Telecommunicatiewet en de AVOI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text:p>
                  <text:p text:style-name="table_al">- Ingenieursbureau</text:p>
                  <text:p text:style-name="table_al">- BOR Verharding, Riool en Water</text:p>
                </table:table-cell>
                <table:table-cell table:style-name="cell_frame_all" table:number-rows-spanned="1" table:number-columns-spanned="1">
                  <text:p text:style-name="table_al">- Coördinator kabels en leidingen Ingenieursbureau</text:p>
                  <text:p text:style-name="table_al">- Coördinator kabels en leidingen BOR Verharding, Riool en Water</text:p>
                </table:table-cell>
                <table:table-cell table:style-name="cell_frame_all" table:number-rows-spanned="1" table:number-columns-spanned="1">
                  <text:p text:style-name="table_al">- artikel 5.4 van de Telecommunicatiewet</text:p>
                  <text:p text:style-name="table_al">- AVOI 20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Het verlenen van <text:span text:style-name="nadrukvet">toestemming</text:span> voor het leggen, onderhouden en verwijderen van <text:span text:style-name="nadrukvet">kabels en leidingen</text:span> in de door de gemeente beheerde gebieden, als bedoeld in de Algemene Bepalingen voor het leggen, onderhouden en verwijderen van kabels en leidingen in de door de gemeente beheerde gebi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text:p>
                  <text:p text:style-name="table_al">- Ingenieursbureau</text:p>
                  <text:p text:style-name="table_al">- BOR Verharding, Riool en Water</text:p>
                </table:table-cell>
                <table:table-cell table:style-name="cell_frame_all" table:number-rows-spanned="1" table:number-columns-spanned="1">
                  <text:p text:style-name="table_al">- Coördinator kabels en leidingen Ingenieursbureau</text:p>
                  <text:p text:style-name="table_al">- Coördinator kabels en leidingen BOR Verharding, Riool en Water</text:p>
                </table:table-cell>
                <table:table-cell table:style-name="cell_frame_all" table:number-rows-spanned="1" table:number-columns-spanned="1">
                  <text:p text:style-name="table_al">Artikel 1.1.1 van de Algemene Bepalingen voor het leggen, onderhouden en verwijderen van kabels en leidingen in de door de gemeente beheerde ge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Het verlenen van toestemming in privaatrechtelijke zin voor het <text:span text:style-name="nadrukvet">aansluiten </text:span>op het <text:span text:style-name="nadrukvet">gemeentelijke riool</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BOR Afval en Groen</text:p>
                  <text:p text:style-name="table_al">- BOR Verharding, Riool en Water</text:p>
                </table:table-cell>
                <table:table-cell table:style-name="cell_frame_all" table:number-rows-spanned="1" table:number-columns-spanned="1">
                  <text:p text:style-name="table_al">BOR Verharding, Riool en Water:</text:p>
                  <text:p text:style-name="table_al">- Toezichthouder riolering</text:p>
                </table:table-cell>
                <table:table-cell table:style-name="cell_frame_all" table:number-rows-spanned="1" table:number-columns-spanned="1">
                  <text:p text:style-name="table_al">- artikel 160, lid 1, sub d, en artikel 171, lid 1 van de Gemeentewet</text:p>
                  <text:p text:style-name="table_al">- hoofdstuk 17 Verordening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Het <text:span text:style-name="nadrukvet">vaststellen van een inrittenkaart</text:span> o.g.v. artikel 2.3 , lid 7 en 8 van de Verordening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Teamleider BOR Verharding, Riool en Water</text:p>
                </table:table-cell>
                <table:table-cell table:style-name="cell_frame_all" table:number-rows-spanned="1" table:number-columns-spanned="1">
                  <text:p text:style-name="table_al">Algemeen:</text:p>
                  <text:p text:style-name="table_al">- projectmanager </text:p>
                  <text:p text:style-name="table_al">- programmamanager</text:p>
                  <text:p text:style-name="table_al">- assetmanager</text:p>
                  <text:p text:style-name="table_al"/>
                  <text:p text:style-name="table_al"> BOR Verharding, Riool en Water:</text:p>
                  <text:p text:style-name="table_al">- beheerder wegen</text:p>
                </table:table-cell>
                <table:table-cell table:style-name="cell_frame_all" table:number-rows-spanned="1" table:number-columns-spanned="1">
                  <text:p text:style-name="table_al">Hfd. 7 Omgevingsplan gemeente Lely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Het <text:span text:style-name="nadrukvet">verlenen van toestemming</text:span> voor het <text:span text:style-name="nadrukvet">inrichten van een werkterrein</text:span> (zoals het plaatsen van roerende zaken, zoals portocabins, en het innemen van parkeerplaatsen) ten behoeve van de uitvoering van werken door of vanwege de gemeente Lelyst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Projectmanagement</text:p>
                  <text:p text:style-name="table_al">- Ingenieursbureau</text:p>
                  <text:p text:style-name="table_al">- Ruimtelijke Strategie en Ontwikkeling</text:p>
                  <text:p text:style-name="table_al">- Ruimtelijke Ontwikkeling en Beleid</text:p>
                  <text:p text:style-name="table_al">- BOR Afval en Groen</text:p>
                  <text:p text:style-name="table_al">- BOR Verharding, Riool en Water</text:p>
                </table:table-cell>
                <table:table-cell table:style-name="cell_frame_all" table:number-rows-spanned="1" table:number-columns-spanned="1">
                  <text:p text:style-name="table_al">Medewerkers:</text:p>
                  <text:p text:style-name="table_al">- Vastgoed </text:p>
                  <text:p text:style-name="table_al">- Ruimtelijke Strategie en Ontwikkeling</text:p>
                  <text:p text:style-name="table_al">- Ruimtelijke Ontwikkeling en Beleid</text:p>
                  <text:p text:style-name="table_al"/>
                  <text:p text:style-name="table_al">Ingenieursbureau: </text:p>
                  <text:p text:style-name="table_al">- projectleider </text:p>
                  <text:p text:style-name="table_al"/>
                  <text:p text:style-name="table_al"> BOR Verharding, Riool en Water:</text:p>
                  <text:p text:style-name="table_al">- beheerder we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Het <text:span text:style-name="nadrukvet">opstellen </text:span>van een <text:span text:style-name="nadrukvet">proces-verbaal </text:span>in verband met het schouwen van door de gemeente uit te geven gr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Projectmanagement</text:p>
                  <text:p text:style-name="table_al">- Ingenieursbureau</text:p>
                  <text:p text:style-name="table_al">- BOR Afval en Groen</text:p>
                  <text:p text:style-name="table_al">- BOR Verharding, Riool en Water</text:p>
                </table:table-cell>
                <table:table-cell table:style-name="cell_frame_all" table:number-rows-spanned="1" table:number-columns-spanned="1">
                  <text:p text:style-name="table_al">Ingenieursbureau:</text:p>
                  <text:p text:style-name="table_al">- projectleider,</text:p>
                  <text:p text:style-name="table_al">- opzichter</text:p>
                  <text:p text:style-name="table_al"/>
                  <text:p text:style-name="table_al">BOR Afval en Groen:</text:p>
                  <text:p text:style-name="table_al">- asstemanager</text:p>
                  <text:p text:style-name="table_al">- projectmanager</text:p>
                  <text:p text:style-name="table_al">- beheerder</text:p>
                  <text:p text:style-name="table_al">- opzichter</text:p>
                  <text:p text:style-name="table_al"/>
                  <text:p text:style-name="table_al">BOR Verharding, Riool en Water:</text:p>
                  <text:p text:style-name="table_al">- asstemanager</text:p>
                  <text:p text:style-name="table_al">- beheerder</text:p>
                  <text:p text:style-name="table_al">- opzichte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Het<text:span text:style-name="nadrukvet"> doen van aangifte</text:span> in het kader van de grondwaterbelasting, zoals bedoeld in de Wet belastingen op milieugrond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Projectmanagement</text:p>
                  <text:p text:style-name="table_al">- Ingenieursbureau</text:p>
                  <text:p text:style-name="table_al">- BOR Afval en Groen</text:p>
                  <text:p text:style-name="table_al">- BOR Verharding, Riool en Water</text:p>
                </table:table-cell>
                <table:table-cell table:style-name="cell_frame_all" table:number-rows-spanned="1" table:number-columns-spanned="1">
                  <text:p text:style-name="table_al">BOR Afval en Groen:</text:p>
                  <text:p text:style-name="table_al">- asstemanager</text:p>
                  <text:p text:style-name="table_al">- projectmanager</text:p>
                  <text:p text:style-name="table_al">- beheerder</text:p>
                  <text:p text:style-name="table_al"/>
                  <text:p text:style-name="table_al">BOR Verharding, Riool en Water:</text:p>
                  <text:p text:style-name="table_al">- asstemanager</text:p>
                  <text:p text:style-name="table_al">- beheerder</text:p>
                  <text:p text:style-name="table_al"/>
                  <text:p text:style-name="table_al">Ingenieursbureau:</text:p>
                  <text:p text:style-name="table_al">- projectleider</text:p>
                </table:table-cell>
                <table:table-cell table:style-name="cell_frame_all" table:number-rows-spanned="1" table:number-columns-spanned="1">
                  <text:p text:style-name="table_al">Wet belastingen op milieugrond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Het <text:span text:style-name="nadrukvet">ondertekenen van het proces-verbaal</text:span> van opneming overeenkomstig de Uniforme administratieve voorwaarden voor de uitvoering van werken 2012 (U.A.V.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Projectmanagement</text:p>
                  <text:p text:style-name="table_al">- Ingenieursbureau</text:p>
                  <text:p text:style-name="table_al">- BOR Afval en Groen</text:p>
                  <text:p text:style-name="table_al">- BOR Verharding, Riool en Water</text:p>
                </table:table-cell>
                <table:table-cell table:style-name="cell_frame_all" table:number-rows-spanned="1" table:number-columns-spanned="1">
                  <text:p text:style-name="table_al">BOR Afval en Groen:</text:p>
                  <text:p text:style-name="table_al">- directievoerder</text:p>
                  <text:p text:style-name="table_al">- toezichthouder</text:p>
                  <text:p text:style-name="table_al">- assetmanager</text:p>
                  <text:p text:style-name="table_al">- projectmanager</text:p>
                  <text:p text:style-name="table_al"/>
                  <text:p text:style-name="table_al">BOR Verharding, Riool en Water:</text:p>
                  <text:p text:style-name="table_al">- directievoerder</text:p>
                  <text:p text:style-name="table_al">- toezichthouder</text:p>
                  <text:p text:style-name="table_al">- assetmanager</text:p>
                  <text:p text:style-name="table_al"/>
                  <text:p text:style-name="table_al">Ingenieursbureau: </text:p>
                  <text:p text:style-name="table_al">- projectleiders</text:p>
                </table:table-cell>
                <table:table-cell table:style-name="cell_frame_all" table:number-rows-spanned="1" table:number-columns-spanned="1">
                  <text:p text:style-name="table_al">Uniforme administratieve voorwaarden voor de uitvoering van werken 2012 (U.A.V.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Het <text:span text:style-name="nadrukvet">voeren van directie </text:span>bij de uitvoering van werken overeenkomstig de Uniforme administratieve voorwaarden voor de uitvoering van werken 2012 (U.A.V.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Projectmanagement</text:p>
                  <text:p text:style-name="table_al">- Ingenieursbureau</text:p>
                  <text:p text:style-name="table_al">- BOR Afval en Groen</text:p>
                  <text:p text:style-name="table_al">- BOR Verharding, Riool en Water</text:p>
                </table:table-cell>
                <table:table-cell table:style-name="cell_frame_all" table:number-rows-spanned="1" table:number-columns-spanned="1">
                  <text:p text:style-name="table_al">BOR Afval en Groen:</text:p>
                  <text:p text:style-name="table_al">- projectmanager</text:p>
                  <text:p text:style-name="table_al">- assetmanager</text:p>
                  <text:p text:style-name="table_al">- directievoerder</text:p>
                  <text:p text:style-name="table_al">- toezichthouder</text:p>
                  <text:p text:style-name="table_al">- opzichter</text:p>
                  <text:p text:style-name="table_al"/>
                  <text:p text:style-name="table_al">BOR Verharding, Riool en Water:</text:p>
                  <text:p text:style-name="table_al">- toezichthouder</text:p>
                  <text:p text:style-name="table_al">- opzichter</text:p>
                  <text:p text:style-name="table_al">- technisch medewerker</text:p>
                  <text:p text:style-name="table_al"/>
                  <text:p text:style-name="table_al">Ingenieursbureau:</text:p>
                  <text:p text:style-name="table_al">- projectleider, </text:p>
                  <text:p text:style-name="table_al">- werkvoorbereider, </text:p>
                  <text:p text:style-name="table_al">- opzichter</text:p>
                </table:table-cell>
                <table:table-cell table:style-name="cell_frame_all" table:number-rows-spanned="1" table:number-columns-spanned="1">
                  <text:p text:style-name="table_al">Uniforme administratieve voorwaarden voor de uitvoering van werken 2012 (U.A.V.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Het ondertekenen van de <text:span text:style-name="nadrukvet">bestuurdersverklaring hybrideovereenkomst met autorisatie</text:span> met de netbeheerd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BOR Afval en Groen</text:p>
                  <text:p text:style-name="table_al">- Teamleider BOR Verharding, Riool 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el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Het nemen van een <text:span text:style-name="nadrukvet">besluit</text:span> inzake een (vormvrije) <text:span text:style-name="nadrukvet">MER</text:span> procedur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 Directeur Fysiek</text:p>
                  <text:p text:style-name="table_al">- Teamleider Ruimtelijke Strategie en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Wet milieubeheer</text:p>
                  <text:p text:style-name="table_al">- Omgevingswet</text:p>
                </table:table-cell>
                <table:table-cell table:style-name="cell_frame_all" table:number-rows-spanned="1" table:number-columns-spanned="1">
                  <text:p text:style-name="table_al">Van deze bevoegdheid kan gebruik gemaakt worden nadat de raad het college daartoe de bevoegdheid heeft verleend.</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Het <text:span text:style-name="nadrukvet">ondertekenen</text:span> van alle <text:span text:style-name="nadrukvet">procedurebrieven</text:span>, betrekking hebbend op de <text:span text:style-name="nadrukvet">MER-beoordelingsprocedures</text:span> en de MER-procedures, met uitzondering van alle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 </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 Wet milieubeheer</text:p>
                  <text:p text:style-name="table_al">- Omgevingswet</text:p>
                </table:table-cell>
                <table:table-cell table:style-name="cell_frame_all" table:number-rows-spanned="1" table:number-columns-spanned="1">
                  <text:p text:style-name="table_al">Van deze bevoegdheid kan gebruik gemaakt worden nadat de raad het college daartoe de bevoegdheid heeft verleend.</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Het <text:span text:style-name="nadrukvet">ondertekenen</text:span> van alle <text:span text:style-name="nadrukvet">procedurebrieven,</text:span> betrekking hebbend op de al dan niet uit te voeren (vervolg)onderzoeken met betrekking tot <text:span text:style-name="nadrukvet">archeologische vindplaats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 </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Artikel 11 Monumentenwet 198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Vaststellen </text:span>en<text:span text:style-name="nadrukvet"> wijzigen</text:span> van het <text:span text:style-name="nadrukvet">calamiteitsplan</text:span><text:span text:style-name="nadrukvet">Stadshart</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text:p>
                  <text:p text:style-name="table_al">- Ruimtelijke Strategie en Ontwikkeling</text:p>
                  <text:p text:style-name="table_al">- Ruimtelijke Ontwikkeling en Beleid</text:p>
                  <text:p text:style-name="table_al">-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ordening Fysieke Leefomgeving</text:p>
                  <text:p text:style-name="table_al">- Wegenverkeerswet</text:p>
                  <text:p text:style-name="table_al">- Algemene plaatselijke verordeing</text:p>
                  <text:p text:style-name="table_al">-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Het <text:span text:style-name="nadrukvet">toewijzen</text:span> van <text:span text:style-name="nadrukvet">leningen</text:span> op basis van de Verordening Toekomstbestendig Wonen 2023, zijnde de ‘Toekomstbestendig Wonen Lening’, een ‘Toekomstbestendig Wonen Verzilverlening’ of een ‘Toekomstbestendig Wonen Maatwerk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 :</text:p>
                  <text:p text:style-name="table_al">- Geoinformatie en belastingen,</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kaders van de vigerende Budgethoudersregeling Lelyst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eheer Openbare Ruimt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nemen van <text:span text:style-name="nadrukvet">conceptbesluiten</text:span> voor het vaststellen van <text:span text:style-name="nadrukvet">locaties</text:span> voor <text:span text:style-name="nadrukvet">ondergrondse</text:span><text:span text:style-name="nadrukvet">containers</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BOR afval, groen en vastgoed</text:p>
                </table:table-cell>
                <table:table-cell table:style-name="cell_frame_all" table:number-rows-spanned="1" table:number-columns-spanned="1">
                  <text:p text:style-name="table_al">BOR afval en groen:</text:p>
                  <text:p text:style-name="table_al">- Assetmanager grondstoffen en circulaire economie</text:p>
                </table:table-cell>
                <table:table-cell table:style-name="cell_frame_all" table:number-rows-spanned="1" table:number-columns-spanned="1">
                  <text:p text:style-name="table_al">- Algemene wet bestuursrecht</text:p>
                  <text:p text:style-name="table_al">- Afvalstoffen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besluiten op een <text:span text:style-name="nadrukvet">aanvraag </text:span>om vergunning/ontheffing op grond van: </text:p>
                  <text:p text:style-name="table_al">a.Begraafplaatsverordening 2012</text:p>
                  <text:p text:style-name="table_al">b. Gedenktekenregeling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en Groen</text:p>
                </table:table-cell>
                <table:table-cell table:style-name="cell_frame_all" table:number-rows-spanned="1" table:number-columns-spanned="1">
                  <text:p text:style-name="table_al">BOR Afval en Groen:</text:p>
                  <text:p text:style-name="table_al">- beleidsmedewerker</text:p>
                </table:table-cell>
                <table:table-cell table:style-name="cell_frame_all" table:number-rows-spanned="1" table:number-columns-spanned="1">
                  <text:p text:style-name="table_al">- Begraafplaatsverordening 2012</text:p>
                  <text:p text:style-name="table_al">- Gedenktekenregeling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Het verlenen van <text:span text:style-name="nadrukvet">ontheffingen</text:span> op grond van de <text:span text:style-name="nadrukvet">Wegenverkeerswet</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Ruimtelijke Strategie en Ontwikkeling</text:p>
                  <text:p text:style-name="table_al">- Ruimtelijke Ontwikkeling en Beleid</text:p>
                  <text:p text:style-name="table_al">- BOR Afval en Groen</text:p>
                  <text:p text:style-name="table_al">- BOR Verharding, Riool en Water</text:p>
                </table:table-cell>
                <table:table-cell table:style-name="cell_frame_all" table:number-rows-spanned="1" table:number-columns-spanned="1">
                  <text:p text:style-name="table_al">Medewerkers </text:p>
                  <text:p text:style-name="table_al">- Ruimtelijke Strategie en Ontwikkeling</text:p>
                  <text:p text:style-name="table_al">- Ruimtelijke Ontwikkeling en Beleid</text:p>
                  <text:p text:style-name="table_al"/>
                  <text:p text:style-name="table_al">BOR Afval en Groen:</text:p>
                  <text:p text:style-name="table_al">- assetmanager</text:p>
                  <text:p text:style-name="table_al">- projectmanager</text:p>
                  <text:p text:style-name="table_al">- beheerder</text:p>
                  <text:p text:style-name="table_al"/>
                  <text:p text:style-name="table_al">BOR Verharding, Riool en Water:</text:p>
                  <text:p text:style-name="table_al">- assetmanager</text:p>
                  <text:p text:style-name="table_al">- beheerder</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Het nemen van <text:span text:style-name="nadrukvet">tijdelijke verkeersmaatregelen</text:span> op grond van het Besluit Administratieve bepalingen inzake Wegverkeer (BABW), waarbij geen verkeersbesluit vereist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Ruimtelijke Strategie en Ontwikkeling</text:p>
                  <text:p text:style-name="table_al">- Ruimtelijke Ontwikkeling en Beleid</text:p>
                  <text:p text:style-name="table_al">- Ingenieursbureau</text:p>
                  <text:p text:style-name="table_al">- BOR Afval en Groen</text:p>
                  <text:p text:style-name="table_al">- BOR Verharding, Riool en Water</text:p>
                </table:table-cell>
                <table:table-cell table:style-name="cell_frame_all" table:number-rows-spanned="1" table:number-columns-spanned="1">
                  <text:p text:style-name="table_al">Medewerkers: </text:p>
                  <text:p text:style-name="table_al">- Ruimtelijke Strategie en Ontwikkeling</text:p>
                  <text:p text:style-name="table_al">- Ruimtelijke Ontwikkeling en Beleid</text:p>
                  <text:p text:style-name="table_al"/>
                  <text:p text:style-name="table_al">BOR Afval en Groen:</text:p>
                  <text:p text:style-name="table_al">- assetmanager</text:p>
                  <text:p text:style-name="table_al">- projectmanager</text:p>
                  <text:p text:style-name="table_al">- beheerder</text:p>
                  <text:p text:style-name="table_al"/>
                  <text:p text:style-name="table_al">BOR Verharding, Riool en Water:</text:p>
                  <text:p text:style-name="table_al">- assetmanager</text:p>
                  <text:p text:style-name="table_al">- beheerder</text:p>
                  <text:p text:style-name="table_al"/>
                  <text:p text:style-name="table_al">- Projectleider Fysiek Domein</text:p>
                </table:table-cell>
                <table:table-cell table:style-name="cell_frame_all" table:number-rows-spanned="1" table:number-columns-spanned="1">
                  <text:p text:style-name="table_al">artikel 34 Besluit Administratieve bepalingen inzake Wegverkeer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Het <text:span text:style-name="nadrukvet">vaststellen van verkeersbesluit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Teamleider:</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 </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Op basis van het type verkeersbesluit : </text:p>
                  <text:p text:style-name="table_al">- artikelen 18 of 15, lid 1 en/of lid 2 Wegenverkeerswet 1994</text:p>
                  <text:p text:style-name="table_al">- artikelen 12, 34 of 37 van het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Het <text:span text:style-name="nadrukvet">aanwijzen van gehandicaptenparkeerplaatsen</text:span> op grond van artikel 24, eerste lid, onder d en artikel 26 van het Reglement Verkeersregels en verkeerstekens 1990 (RVV199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Teamleider:</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 </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artikel 24, lid 1, sub d en artikel 26 Reglement Verkeersregels en verkeerstekens 1990 (RVV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Het besluiten tot<text:span text:style-name="nadrukvet"> restitutie van leges </text:span>bij het intrekken van gehandicaptenparkeetplaatsen en -kaa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Teamleider:</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Het <text:span text:style-name="nadrukvet">verlenen van ontheffing </text:span>van de plaatselijke <text:span text:style-name="nadrukvet">parkeerverboden</text:span> ex. artikel 87 van het Reglement Verkeersregels en verkeerstekens 1990 (RVV199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Ruimtelijke Strategie en Ontwikkeling</text:p>
                  <text:p text:style-name="table_al">- Ruimtelijke Ontwikkeling en Beleid</text:p>
                  <text:p text:style-name="table_al">- BOR Afval en Groen</text:p>
                </table:table-cell>
                <table:table-cell table:style-name="cell_frame_all" table:number-rows-spanned="1" table:number-columns-spanned="1">
                  <text:p text:style-name="table_al">Medewerkers: </text:p>
                  <text:p text:style-name="table_al">- Ruimtelijke Strategie en Ontwikkeling</text:p>
                  <text:p text:style-name="table_al">- Ruimtelijke Ontwikkeling en Beleid</text:p>
                  <text:p text:style-name="table_al"/>
                  <text:p text:style-name="table_al">BOR Afval en Groen:</text:p>
                  <text:p text:style-name="table_al">- marktmeester</text:p>
                </table:table-cell>
                <table:table-cell table:style-name="cell_frame_all" table:number-rows-spanned="1" table:number-columns-spanned="1">
                  <text:p text:style-name="table_al">artikel 87 RVV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Het afgeven van <text:span text:style-name="nadrukvet">parkeervergunningen, ontheffingen en abonnementen</text:span> op basis van de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Ruimtelijke Strategie en Ontwikkeling</text:p>
                  <text:p text:style-name="table_al">- Ruimtelijke Ontwikkeling en Beleid</text:p>
                  <text:p text:style-name="table_al">- BOR Afval en Groen</text:p>
                </table:table-cell>
                <table:table-cell table:style-name="cell_frame_all" table:number-rows-spanned="1" table:number-columns-spanned="1">
                  <text:p text:style-name="table_al">Medewerkers:</text:p>
                  <text:p text:style-name="table_al">- Ruimtelijke Strategie en Ontwikkeling</text:p>
                  <text:p text:style-name="table_al">- Ruimtelijke Ontwikkeling en Beleid</text:p>
                  <text:p text:style-name="table_al"/>
                  <text:p text:style-name="table_al">BOR Afval en Groen:</text:p>
                  <text:p text:style-name="table_al">- marktmeester</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Verlenen <text:span text:style-name="nadrukvet">ontheffingen Wet Personenvervoer 2000</text:span> voor het verrichten van openbaar vervoer zonder concess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Teamleider:</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 </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Wet personenvervoer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text:span text:style-name="nadrukvet"> verlenen van vergunning </text:span>op grond van de <text:span text:style-name="nadrukvet">Marktverordening </text:span>2015, indien en voor zover deze activiteiten zich voltrekken binnen de daarvoor vastgestelde branchever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en Groen</text:p>
                </table:table-cell>
                <table:table-cell table:style-name="cell_frame_all" table:number-rows-spanned="1" table:number-columns-spanned="1">
                  <text:p text:style-name="table_al">BOR Afval en Groen:</text:p>
                  <text:p text:style-name="table_al">- Marktmeester,</text:p>
                  <text:p text:style-name="table_al">- medewerker bedrijfsvoering</text:p>
                </table:table-cell>
                <table:table-cell table:style-name="cell_frame_all" table:number-rows-spanned="1" table:number-columns-spanned="1">
                  <text:p text:style-name="table_al">Marktverordening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Het <text:span text:style-name="nadrukvet">voeren van correspondentie</text:span> terzake van plaatsing op c.q. afvoering van de <text:span text:style-name="nadrukvet">wachtlijst</text:span> op grond van de <text:span text:style-name="nadrukvet">Marktverordening </text:span>2015, indien en voor zover deze activiteiten zich voltrekken binnen de daarvoor vastgestelde branchever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en Groen</text:p>
                </table:table-cell>
                <table:table-cell table:style-name="cell_frame_all" table:number-rows-spanned="1" table:number-columns-spanned="1">
                  <text:p text:style-name="table_al">BOR Afval en Groen:</text:p>
                  <text:p text:style-name="table_al">- Marktmeester,</text:p>
                  <text:p text:style-name="table_al">- medewerker bedrijfsvoering</text:p>
                </table:table-cell>
                <table:table-cell table:style-name="cell_frame_all" table:number-rows-spanned="1" table:number-columns-spanned="1">
                  <text:p text:style-name="table_al">Artikel 7 Marktverordening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Het <text:span text:style-name="nadrukvet">voeren van correspondentie</text:span> inzake het <text:span text:style-name="nadrukvet">overschrijven van marktvergunningen </text:span>op grond van de Marktverordening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en Groen</text:p>
                </table:table-cell>
                <table:table-cell table:style-name="cell_frame_all" table:number-rows-spanned="1" table:number-columns-spanned="1">
                  <text:p text:style-name="table_al">BOR Afval en Groen:</text:p>
                  <text:p text:style-name="table_al">- Marktmeester,</text:p>
                  <text:p text:style-name="table_al">- medewerker bedrijfsvoering</text:p>
                </table:table-cell>
                <table:table-cell table:style-name="cell_frame_all" table:number-rows-spanned="1" table:number-columns-spanned="1">
                  <text:p text:style-name="table_al">Artikel 10 Marktverordening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Het op grond van artikel 21 Marktverordening <text:span text:style-name="nadrukvet">onmiddellijk verwijderen</text:span> van een <text:span text:style-name="nadrukvet">vergunninghouder op de markt</text:span> in de in dat artikel genoemde ge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en Groen</text:p>
                </table:table-cell>
                <table:table-cell table:style-name="cell_frame_all" table:number-rows-spanned="1" table:number-columns-spanned="1">
                  <text:p text:style-name="table_al">BOR Afval en Groen:</text:p>
                  <text:p text:style-name="table_al">- Marktmeester,</text:p>
                  <text:p text:style-name="table_al">- medewerker bedrijfsvoering</text:p>
                </table:table-cell>
                <table:table-cell table:style-name="cell_frame_all" table:number-rows-spanned="1" table:number-columns-spanned="1">
                  <text:p text:style-name="table_al">artikel 21 Marktverordening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Het <text:span text:style-name="nadrukvet">besluiten op een aanvraag om vervanging </text:span>op grond van artikel 12 Marktverordening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en Groen</text:p>
                </table:table-cell>
                <table:table-cell table:style-name="cell_frame_all" table:number-rows-spanned="1" table:number-columns-spanned="1">
                  <text:p text:style-name="table_al">BOR Afval en Groen:</text:p>
                  <text:p text:style-name="table_al">- Marktmeester,</text:p>
                  <text:p text:style-name="table_al">- medewerker bedrijfsvoering</text:p>
                </table:table-cell>
                <table:table-cell table:style-name="cell_frame_all" table:number-rows-spanned="1" table:number-columns-spanned="1">
                  <text:p text:style-name="table_al">artikel 12 Marktverordening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Het <text:span text:style-name="nadrukvet">beschikken op verzoeken om aanvragen voor vergunningen </text:span>op grond van hoofdstuk 12 van de Verordening fysieke leefomgeving inzake <text:span text:style-name="nadrukvet">standplaats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en Groen</text:p>
                </table:table-cell>
                <table:table-cell table:style-name="cell_frame_all" table:number-rows-spanned="1" table:number-columns-spanned="1">
                  <text:p text:style-name="table_al">BOR Afval en Groen:</text:p>
                  <text:p text:style-name="table_al">- Marktmeester,</text:p>
                  <text:p text:style-name="table_al">- medewerker bedrijfsvoering</text:p>
                </table:table-cell>
                <table:table-cell table:style-name="cell_frame_all" table:number-rows-spanned="1" table:number-columns-spanned="1">
                  <text:p text:style-name="table_al">Hoofstuk 12 Verordening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Het <text:span text:style-name="nadrukvet">beschikken op verzoeken om aanvragen voor vergunningen</text:span> op grond van hoofdstuk 5, afdeling 4 en 5, van de APV inzake <text:span text:style-name="nadrukvet">snuffelmarkt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en Groen</text:p>
                </table:table-cell>
                <table:table-cell table:style-name="cell_frame_all" table:number-rows-spanned="1" table:number-columns-spanned="1">
                  <text:p text:style-name="table_al">BOR Afval en Groen:</text:p>
                  <text:p text:style-name="table_al">- Marktmeester,</text:p>
                  <text:p text:style-name="table_al">- medewerker bedrijfsvoering</text:p>
                </table:table-cell>
                <table:table-cell table:style-name="cell_frame_all" table:number-rows-spanned="1" table:number-columns-spanned="1">
                  <text:p text:style-name="table_al">Hoofdstuk 5, afdeling 5 Algemene plaatselijke verordening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Het besluiten op een aanvraag om ontheffing tot het <text:span text:style-name="nadrukvet">gebruik van de weg of een weggedeelte anders dan overeenkomstig de bestemming </text:span>daarvan op grond van artikel 2:1 van de Verordening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Ruimtelijke Strategie en Ontwikkeling</text:p>
                  <text:p text:style-name="table_al">- Ruimtelijke Ontwikkeling en Beleid</text:p>
                  <text:p text:style-name="table_al">- BOR Afval en Groen</text:p>
                  <text:p text:style-name="table_al">- BOR Verharding, Riool en Water</text:p>
                </table:table-cell>
                <table:table-cell table:style-name="cell_frame_all" table:number-rows-spanned="1" table:number-columns-spanned="1">
                  <text:p text:style-name="table_al">Medewerkers:</text:p>
                  <text:p text:style-name="table_al">- Ruimtelijke Strategie en Ontwikkeling</text:p>
                  <text:p text:style-name="table_al">- Ruimtelijke Ontwikkeling en Beleid</text:p>
                  <text:p text:style-name="table_al"/>
                  <text:p text:style-name="table_al">BOR Afval en Groen:</text:p>
                  <text:p text:style-name="table_al">- assetmanager</text:p>
                  <text:p text:style-name="table_al">- projectmanager</text:p>
                  <text:p text:style-name="table_al">- beheerder</text:p>
                  <text:p text:style-name="table_al"/>
                  <text:p text:style-name="table_al">BOR Verharding, Riool en Water:</text:p>
                  <text:p text:style-name="table_al">- assetmanager</text:p>
                  <text:p text:style-name="table_al">- beheerder</text:p>
                </table:table-cell>
                <table:table-cell table:style-name="cell_frame_all" table:number-rows-spanned="1" table:number-columns-spanned="1">
                  <text:p text:style-name="table_al">Hfd. 4 Omgevingsplan gemeente Lely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Het <text:span text:style-name="nadrukvet">aanwijzen van plaatsen </text:span>waar het <text:span text:style-name="nadrukvet">verboden is fietsen e.d. neer te zetten</text:span> op grond van artikel 11.11 van de Verordening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Teamleider:</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Hfd. 17 Omgevingsplan gemeente Lely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Het<text:span text:style-name="nadrukvet"> besluiten op een aanvraag om ontheffing</text:span> op grond van hoofdstuk 11 Verordening fysiek leefomgeving inzake <text:span text:style-name="nadrukvet">parkeerexcess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 </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Hfd. 17 Omgevingsplan gemeente Lely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Het <text:span text:style-name="nadrukvet">besluiten op een aanvraag om ontheffing</text:span> op grond van artikel 13.6 van de Verordening fysieke leefomgeving inzake het <text:span text:style-name="nadrukvet">verbod gemotoriseerde vaartuig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en Gr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fd. 18 Omgevingsplan gemeente Lely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Het op grond van artikel 6.4 Verordening fysieke leefomgeving verlenen van een <text:span text:style-name="nadrukvet">ontheffing</text:span> van het <text:span text:style-name="nadrukvet">verbod afvalstoffen te verbranden</text:span> buiten een inrichting of anderszins vuur te sto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Stads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6.4 Verordening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Het <text:span text:style-name="nadrukvet">verkopen van oogstproducten</text:span> waarvan de opbrengst minder bedraagt dan € 12.500,00, alsmede het voeren van de daarmee verband houdende correspondentie (het betalen respectievelijk incasseren dient conform de geldende regeling plaats te vind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en Gr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Het <text:span text:style-name="nadrukvet">verlenen van toestemming in privaatrechtelijke zin voor kleine werken en activiteiten</text:span> zoals:</text:p>
                  <text:p text:style-name="table_al">- het plaatsen van bijenkasten</text:p>
                  <text:p text:style-name="table_al">- het ringen van vogels</text:p>
                  <text:p text:style-name="table_al">- het verzamelen van paddestoelen, bessen, stuifmeel etc.</text:p>
                  <text:p text:style-name="table_al">- het plaatsen en controleren van vogelnesten, vleermuiskasten etc.</text:p>
                  <text:p text:style-name="table_al">- het voeren van het faunabeheer</text:p>
                  <text:p text:style-name="table_al">- het houden van excursies en tochten te voet, te paard en te fiets in agrarisch recreatief gemeentelijk gebied</text:p>
                  <text:p text:style-name="table_al">- het gebruik van de openbare ruimte ten behoeve van bouwactiviteiten en het plaatsen van bouwketen, tijdelijke sanitaire voorzieningen en dergelijk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en Gro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 en artikel 171, lid 1, van de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Het <text:span text:style-name="nadrukvet">voeren van correspondentie</text:span> terzake van: </text:p>
                  <text:p text:style-name="table_al">- <text:span text:style-name="nadrukvet">plaatsing op c.q. afvoering van de wachtlijst</text:span> in verband met de tijdelijke verpachting van gronden </text:p>
                  <text:p text:style-name="table_al">- <text:span text:style-name="nadrukvet">taxatie van gronden</text:span> in verband met bepaling pachtprijs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en Gr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 en artikel 171, lid 1, van de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Het <text:span text:style-name="nadrukvet">aangaan en ondertekenen van overeenkomsten</text:span> tot <text:span text:style-name="nadrukvet">ingebruikgeving en verhuur</text:span> voor ten hoogste een jaar <text:span text:style-name="nadrukvet">van recreatief-agrarische voorzieningen</text:span> overeenkomstig door de raad vastgestelde criteria en tariev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en Gro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160, lid 1, sub d , en artikel 171, lid 1, van de Gemeentewet</text:p>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Het <text:span text:style-name="nadrukvet">voeren van correspondentie</text:span> terzake van <text:span text:style-name="nadrukvet">plaatsing op c.q. afvoering van de wachtlijst</text:span> in verband met de<text:span text:style-name="nadrukvet"> ingebruikgeving van recreatief-agrarische voorzieningen</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en Gr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 en artikel 171, lid 1, van de Gemeentewet</text:p>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Het <text:span text:style-name="nadrukvet">aangaan en ondertekenen van adoptie-overeenkomsten</text:span>, voor zover het het overdragen van onderhoudsactiviteiten al dan niet onder nader te stellen voorwaarden in de openbare ruimte aan particulieren betref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text:p>
                  <text:p text:style-name="table_al">- BOR Afval en Groen </text:p>
                  <text:p text:style-name="table_al">- BOR Verharding, Riool en Water</text:p>
                </table:table-cell>
                <table:table-cell table:style-name="cell_frame_all" table:number-rows-spanned="1" table:number-columns-spanned="1">
                  <text:p text:style-name="table_al">BOR Afval en Groen:</text:p>
                  <text:p text:style-name="table_al">- Bewonersconsulent,</text:p>
                  <text:p text:style-name="table_al">- Opzichter</text:p>
                  <text:p text:style-name="table_al">- Beheerder</text:p>
                  <text:p text:style-name="table_al"/>
                  <text:p text:style-name="table_al">BOR Verharding, Riool en Water:</text:p>
                  <text:p text:style-name="table_al">- Objectenbeheerder straat- en verkeersmeubilair</text:p>
                </table:table-cell>
                <table:table-cell table:style-name="cell_frame_all" table:number-rows-spanned="1" table:number-columns-spanned="1">
                  <text:p text:style-name="table_al">artikel 160, lid 1, sub d , en artikel 171, lid 1, van de Gemeentewet</text:p>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Het <text:span text:style-name="nadrukvet">invullen van formulieren in het kader van administratieve of publiekrechtelijke regelingen</text:span> op het werkgebied van de werkeenheid (bijvoorbeeld mineralenboekhouding, rapportages i.v.m. subsidies)</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BOR Afval en Groen</text:p>
                  <text:p text:style-name="table_al">- Financieel beheer </text:p>
                  <text:p text:style-name="table_al">- Subsidiebureau</text:p>
                </table:table-cell>
                <table:table-cell table:style-name="cell_frame_all" table:number-rows-spanned="1" table:number-columns-spanned="1">
                  <text:p text:style-name="table_al">Medewerkers:</text:p>
                  <text:p text:style-name="table_al">- Subsidiebureau</text:p>
                  <text:p text:style-name="table_al">- Financieel beheer belast met subsidiewerkzaamheden</text:p>
                </table:table-cell>
                <table:table-cell table:style-name="cell_frame_all" table:number-rows-spanned="1" table:number-columns-spanned="1">
                  <text:p text:style-name="table_al">artikel 160, lid 1, sub d , en artikel 171, lid 1, van de Gemeentewet</text:p>
                </table:table-cell>
                <table:table-cell table:style-name="cell_frame_all" table:number-rows-spanned="1" table:number-columns-spanned="1">
                  <text:p text:style-name="table_al">Dit betreft zowel een machtging als een volmacht.</text:p>
                </table:table-cell>
              </table:table-row>
              <table:table-row table:style-name="row">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Besluiten op een aanvraag om een <text:span text:style-name="nadrukvet">aansluitvergunn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Verharding, Riool en Water</text:p>
                </table:table-cell>
                <table:table-cell table:style-name="cell_frame_all" table:number-rows-spanned="1" table:number-columns-spanned="1">
                  <text:p text:style-name="table_al">BOR Verharding, Riool en Water:</text:p>
                  <text:p text:style-name="table_al">- projectmanager</text:p>
                  <text:p text:style-name="table_al">- assetmanager</text:p>
                  <text:p text:style-name="table_al">- beheerder</text:p>
                </table:table-cell>
                <table:table-cell table:style-name="cell_frame_all" table:number-rows-spanned="1" table:number-columns-spanned="1">
                  <text:p text:style-name="table_al">artikel 6 Rioolverordening Lelystad 2018</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Mandaat Sociaal 2026</text:p>
          <text:p text:style-name="al">
          <text:span text:style-name="nadrukvet">Besluit van de algemeen directeur van de gemeente Lelystad, houdende het verlenen van ondermandaat aan managers in het sociaal domein (ondermandaat manager sociaal domein Lelystad) is onverkort van toepassing (Gemeenteblad 2025, 173533 van 23-4-2025).</text:span>
        </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column table:style-name="id1-3-2-7-4-1-9"/>
              <table:table-row table:style-name="row">
                <table:table-cell table:style-name="cell_frame_all" table:number-rows-spanned="1" table:number-columns-spanned="9">
                  <text:p text:style-name="table_al">
                    <text:span text:style-name="nadrukvet">Mandaat Sociaal Lelystad 2026</text:span> </text:p>
                </table:table-cell>
              </table:table-row>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Soort mandaat</text:span>
                  </text:p>
                  <text:p text:style-name="table_al">
                    <text:span text:style-name="nadrukvet"> A</text:span>
                    <text:span text:style-name="nadrukvet">fdoenings/ </text:span>
                    <text:span text:style-name="nadrukvet"> O</text:span>
                    <text:span text:style-name="nadrukvet">ndertekenings</text:span>
                    <text:span text:style-name="nadrukvet"> *</text:span>
                  </text:p>
                </table:table-cell>
                <table:table-cell table:style-name="cell_frame_all" table:number-rows-spanned="1" table:number-columns-spanned="1">
                  <text:p text:style-name="table_al">
                    <text:span text:style-name="nadrukvet">Mandaat verleend aan </text:span>
                  </text:p>
                </table:table-cell>
                <table:table-cell table:style-name="cell_frame_all" table:number-rows-spanned="1" table:number-columns-spanned="1">
                  <text:p text:style-name="table_al">
                    <text:span text:style-name="nadrukvet">Ondermandaat verleend aan </text:span>
                  </text:p>
                </table:table-cell>
                <table:table-cell table:style-name="cell_frame_all" table:number-rows-spanned="1" table:number-columns-spanned="1">
                  <text:p text:style-name="table_al">
                    <text:span text:style-name="nadrukvet">Verder ondermandaa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erk, Inkomen en Zor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text:span text:style-name="nadrukvet"> nemen van besluiten</text:span> in het kader van de volgende wet- en regelgeving:</text:p>
                  <text:p text:style-name="table_al">- Participatiewet; </text:p>
                  <text:p text:style-name="table_al">- Besluit bijstandverlening zelfstandigen (Bbz 2004); </text:p>
                  <text:p text:style-name="table_al">- Wet inkomensvoorziening oudere en gedeeltelijk arbeidsongeschikte werkeloze werknemers (IOAW); </text:p>
                  <text:p text:style-name="table_al">- Wet inkomensvoorziening oudere en gedeeltelijk arbeidsongeschikte gewezen zelfstandigen (IOAZ); </text:p>
                  <text:p text:style-name="table_al">- Wet schuldsanering natuurlijke personen (WSNP); </text:p>
                  <text:p text:style-name="table_al">- Wet maatschappelijke ondersteuning 2015 (WMO 2015)</text:p>
                  <text:p text:style-name="table_al">- Wet Kinderopvang (WKO) </text:p>
                  <text:p text:style-name="table_al">- Algemene wet bestuursrecht (Awb) </text:p>
                  <text:p text:style-name="table_al">- Wet inburgering (WI) </text:p>
                  <text:p text:style-name="table_al">- Tijdelijke overbruggingsregeling zelfstandig ondernemers (Tozo) </text:p>
                  <text:p text:style-name="table_al">- Jeugdwet (JW) </text:p>
                  <text:p text:style-name="table_al">- Wet gemeentelijke schuldhulpverlening (Wgs)</text:p>
                  <text:p text:style-name="table_al">- Wet inburgering van van kracht in de periode van 1 januari 2007 tot 1 januari 2022 </text:p>
                  <text:p text:style-name="table_al">- Wet inburgering 2021 (WI 202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Teamleider:</text:p>
                  <text:p text:style-name="table_al">- Financiën sociaal domein</text:p>
                  <text:p text:style-name="table_al">- Handhaving sociaal domein</text:p>
                  <text:p text:style-name="table_al">- Jeugd</text:p>
                  <text:p text:style-name="table_al">- Mutaties sociaal domein</text:p>
                  <text:p text:style-name="table_al">- WMO</text:p>
                  <text:p text:style-name="table_al">- Aanvragen sociaal domein</text:p>
                  <text:p text:style-name="table_al">- Zelfstandigenloket</text:p>
                  <text:p text:style-name="table_al">- Beleid 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articipatiewet </text:p>
                  <text:p text:style-name="table_al">- Bbz 2004 </text:p>
                  <text:p text:style-name="table_al">- IOAW </text:p>
                  <text:p text:style-name="table_al">- IOAZ</text:p>
                  <text:p text:style-name="table_al">- WSNP </text:p>
                  <text:p text:style-name="table_al">- WMO 2015 </text:p>
                  <text:p text:style-name="table_al">- WKO </text:p>
                  <text:p text:style-name="table_al">- Awb </text:p>
                  <text:p text:style-name="table_al">- WI</text:p>
                  <text:p text:style-name="table_al">- Tozo</text:p>
                  <text:p text:style-name="table_al">- JW</text:p>
                  <text:p text:style-name="table_al">- Wgs</text:p>
                  <text:p text:style-name="table_al">- WI 2021</text:p>
                </table:table-cell>
                <table:table-cell table:style-name="cell_frame_all" table:number-rows-spanned="1" table:number-columns-spanned="1">
                  <text:p text:style-name="table_al">De directeur van het Werkbedrijf Lelystad BV is vanaf 11 februari 2014 gemandateerd besluiten te nemen aangaande de re-integratiebepalingen conform de WWB c.q. Participatiewet en de IOAW (kenmerk 131076138)</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ext:span text:style-name="nadrukvet">nemen van besluiten</text:span> in het kader van de volgende vigerende verordeningen en besluiten: </text:p>
                  <text:p text:style-name="table_al">- Verordening op grond van de WKO; </text:p>
                  <text:p text:style-name="table_al">- Verordeningen op grond van de Participatiewet, IOAW en IOAZ; </text:p>
                  <text:p text:style-name="table_al">- Verordening cliëntparticipatie sociaal domein; </text:p>
                  <text:p text:style-name="table_al">- Verordening maatschappelijke ondersteuning Lelystad;</text:p>
                  <text:p text:style-name="table_al">- Besluit Maatschappelijke Ondersteuning Lelystad (Besluit MOL);</text:p>
                  <text:p text:style-name="table_al">- Vigerende verordening Jeugdhulp Lelystad;</text:p>
                  <text:p text:style-name="table_al">- Regeling Werkgeversbijdrage Loonkosten</text:p>
                  <text:p text:style-name="table_al">- Verordening inburgering</text:p>
                  <text:p text:style-name="table_al">- Vierordening leerlingenvervo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Teamleider:</text:p>
                  <text:p text:style-name="table_al">- Financiën sociaal domein</text:p>
                  <text:p text:style-name="table_al">- Handhaving sociaal domein</text:p>
                  <text:p text:style-name="table_al">- Jeugd</text:p>
                  <text:p text:style-name="table_al">- Mutaties sociaal domein</text:p>
                  <text:p text:style-name="table_al">- WMO</text:p>
                  <text:p text:style-name="table_al">- Aanvragen sociaal domein</text:p>
                  <text:p text:style-name="table_al">-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articipatiewet </text:p>
                  <text:p text:style-name="table_al">- Bbz 2004</text:p>
                  <text:p text:style-name="table_al">-IOAW</text:p>
                  <text:p text:style-name="table_al">- IOAZ</text:p>
                  <text:p text:style-name="table_al">- WMO 2015</text:p>
                  <text:p text:style-name="table_al">- WKO</text:p>
                  <text:p text:style-name="table_al">- Awb</text:p>
                  <text:p text:style-name="table_al">- JW </text:p>
                  <text:p text:style-name="table_al">- Wet op het primair onderwijs</text:p>
                  <text:p text:style-name="table_al"> - Wet op de expertisecentra</text:p>
                  <text:p text:style-name="table_al">- Wet op het voortgezet onderwij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ext:span text:style-name="nadrukvet">aanleveren van materiaal</text:span> aan andere organisaties o.g.v. een wettelijke verplichting zoals verplichte kwartaal- en jaardeclaraties en cijfermateriaal aan minister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Teamleider:</text:p>
                  <text:p text:style-name="table_al">- Zelfstandigenloket</text:p>
                  <text:p text:style-name="table_al">- Beleid 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Gemeentewet</text:p>
                  <text:p text:style-name="table_al">- Participatiewet</text:p>
                  <text:p text:style-name="table_al">- Bbz 2004</text:p>
                  <text:p text:style-name="table_al">- IOAW</text:p>
                  <text:p text:style-name="table_al">- IOAZ</text:p>
                  <text:p text:style-name="table_al">- WSNP</text:p>
                  <text:p text:style-name="table_al">- WMO c.q. WMO 2015</text:p>
                  <text:p text:style-name="table_al">- WKO</text:p>
                  <text:p text:style-name="table_al">- Awb</text:p>
                  <text:p text:style-name="table_al">- WI</text:p>
                  <text:p text:style-name="table_al">- Tozo</text:p>
                  <text:p text:style-name="table_al">- JW</text:p>
                  <text:p text:style-name="table_al">- Wgs</text:p>
                  <text:p text:style-name="table_al">- WI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ext:span text:style-name="nadrukvet">buiten invorderingstellen van vorderingen</text:span> in het kader van de volgende wetten: </text:p>
                  <text:p text:style-name="table_al">- WWB c.q. Participatiewet; </text:p>
                  <text:p text:style-name="table_al">- Bbz 2004; </text:p>
                  <text:p text:style-name="table_al">- IOAW; </text:p>
                  <text:p text:style-name="table_al">- IOAZ; </text:p>
                  <text:p text:style-name="table_al">- WMOc.q. WMO 2015; </text:p>
                  <text:p text:style-name="table_al">- WI; </text:p>
                  <text:p text:style-name="table_al">- WKO; </text:p>
                  <text:p text:style-name="table_al">- Tozo;</text:p>
                  <text:p text:style-name="table_al">- JW;</text:p>
                  <text:p text:style-name="table_al">- WI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Teamleider:</text:p>
                  <text:p text:style-name="table_al">- Mutaties sociaal domein</text:p>
                  <text:p text:style-name="table_al">- Financiën sociaal domein </text:p>
                  <text:p text:style-name="table_al">- Zelfstandigenloket;</text:p>
                  <text:p text:style-name="table_al">- Beleid SD </text:p>
                  <text:p text:style-name="table_al">-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WWB c.q. Participatiewet</text:p>
                  <text:p text:style-name="table_al">- Bbz 2004;</text:p>
                  <text:p text:style-name="table_al">- IOAW;</text:p>
                  <text:p text:style-name="table_al">- IOAZ;</text:p>
                  <text:p text:style-name="table_al">- WMO c.q. WMO 2015 </text:p>
                  <text:p text:style-name="table_al">- WI;</text:p>
                  <text:p text:style-name="table_al">- WKO; </text:p>
                  <text:p text:style-name="table_al">- Tozo;</text:p>
                  <text:p text:style-name="table_al">- JW;</text:p>
                  <text:p text:style-name="table_al">- WI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text:span text:style-name="nadrukvet">verlenen van voorschotten</text:span> in het kader van de volgende wetten:</text:p>
                  <text:p text:style-name="table_al">- Participatiewet; </text:p>
                  <text:p text:style-name="table_al">- Bbz 2004; </text:p>
                  <text:p text:style-name="table_al">- IOAW; </text:p>
                  <text:p text:style-name="table_al">- IOAZ; </text:p>
                  <text:p text:style-name="table_al">- WMO 2015; </text:p>
                  <text:p text:style-name="table_al">- J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Teamleider:</text:p>
                  <text:p text:style-name="table_al">- Aanvragen sociaal domein</text:p>
                  <text:p text:style-name="table_al">- WMO</text:p>
                  <text:p text:style-name="table_al">- Zelfstandigenloket</text:p>
                  <text:p text:style-name="table_al">- Beleid 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articipatiewet;</text:p>
                  <text:p text:style-name="table_al">- Bbz 2004;</text:p>
                  <text:p text:style-name="table_al">- IOAW;</text:p>
                  <text:p text:style-name="table_al">- IOAZ;</text:p>
                  <text:p text:style-name="table_al">- WMO c.q. WMO 2015; </text:p>
                  <text:p text:style-name="table_al">- J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aangaan en ondertekenen van privaatrechtelijke overeenkomsten tot het <text:span text:style-name="nadrukvet">vestigen van bezitloos pandrecht</text:span> in het kader van het Bbz 2004.</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bz 2004</text:p>
                  <text:p text:style-name="table_al">- artikel 160 lid 1, sub d en artikel 171 lid 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aangaan en ondertekenen van privaatrechtelijke overeenkomsten tot <text:span text:style-name="nadrukvet">geldlening</text:span> in het kader van het <text:span text:style-name="nadrukvet">Bbz</text:span> 2004.</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bz 2004 </text:p>
                  <text:p text:style-name="table_al">- artikel 160 lid 1, sub d en artikel 171 lid 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aangaan en ondertekenen van privaatrechtelijke overeenkomsten tot het <text:span text:style-name="nadrukvet">vestigen van een recht van hypotheek en het ondertekenen van een akte van royement</text:span> in het kader van de Participatiewe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Teamleider:</text:p>
                  <text:p text:style-name="table_al">- Aanvragen sociaal domein</text:p>
                  <text:p text:style-name="table_al">-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articipatiewet</text:p>
                  <text:p text:style-name="table_al">- artikel 160 lid 1, sub d en artikel 171 lid 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text:span text:style-name="nadrukvet">ondertekenen van akten</text:span> tot vestiging van bezitloos pandrecht en recht van hypotheek, zoals bedoeld onder 6 en 8</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Dit betreft een volmacht</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afgeven van <text:span text:style-name="nadrukvet">WSNP-verklaring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85 Faillissement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text:span text:style-name="nadrukvet">besluiten</text:span> in het kader van de <text:span text:style-name="nadrukvet">Leerplichtwet</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Jeu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text:span text:style-name="nadrukvet"> oninbaar verklaren</text:span> van <text:span text:style-name="nadrukvet">openstaande vorderingen</text:span>, met uitzondering van vorderingen op grond van belastingverordeningen, tot een maximumbedrag van de budgetbevoegdheid op grond van de Budgethouders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Teamleider:</text:p>
                  <text:p text:style-name="table_al">- Financiën sociaal domein</text:p>
                  <text:p text:style-name="table_al">-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lgemene wet bestuursrecht</text:p>
                  <text:p text:style-name="table_al">- Burgerlijk Wetboek</text:p>
                  <text:p text:style-name="table_al">- Wetboek van Burgerlijke Rechtsvordering</text:p>
                </table:table-cell>
                <table:table-cell table:style-name="cell_frame_all" table:number-rows-spanned="1" table:number-columns-spanned="1">
                  <text:p text:style-name="table_al">Verder ondermandaat niet geoorloofd</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text:span text:style-name="nadrukvet">ondertekenen</text:span> van <text:span text:style-name="nadrukvet">legitimatiebewijzen</text:span> voor <text:span text:style-name="nadrukvet">toezichthouders</text:spa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5:12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text:span text:style-name="nadrukvet">ondertekenen</text:span> van <text:span text:style-name="nadrukvet">legitimatiebewijzen</text:span> voor <text:span text:style-name="nadrukvet">medewekers</text:span> van het sociaal domein die belast zijn met de uitvoering:</text:p>
                  <text:p text:style-name="table_al">- Participatiewet</text:p>
                  <text:p text:style-name="table_al">- IOAW</text:p>
                  <text:p text:style-name="table_al">- IOAZ</text:p>
                  <text:p text:style-name="table_al">- aanverwant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Teamleider:</text:p>
                  <text:p text:style-name="table_al">- Mutaties sociaal domein</text:p>
                  <text:p text:style-name="table_al">- Aanvragen sociaal domein</text:p>
                  <text:p text:style-name="table_al">-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op het binnentr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nemen van besluiten in het kader van de Regeling opvang ontheemden Oekraïne (Ro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Teamleider:</text:p>
                  <text:p text:style-name="table_al">- Aanvragen sociaal domein</text:p>
                  <text:p text:style-name="table_al">- Financiën sociaal domein</text:p>
                  <text:p text:style-name="table_al">- Mutaties Sociaal dom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eling opvang ontheemden Oekraïne (Roo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text:span text:style-name="nadrukvet">opstellen</text:span> van een<text:span text:style-name="nadrukvet"> plan van aanpak</text:span> in het kader van de Wet hersteloperatie toesl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Beleid S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hersteloperatie toesl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nemen van <text:span text:style-name="nadrukvet">besluiten</text:span> in het kader van de Wet hersteloperatie toesl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Beleid S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hersteloperatie toesl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el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nemen van besluiten bij de <text:span text:style-name="nadrukvet">uitvoering </text:span>van het door het college vastgestelde <text:span text:style-name="nadrukvet">Voor- en Vroegschoolse Educatie-beleid</text:span>, voorzover passend binnen de daarvoor in de begroting geraamde bedragen en binnen de daarvoor door het college vastgestelde uitvoeringsregelingen of verdel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Beleid S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n Vroegschoolse Educatie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nemen van besluiten bij de <text:span text:style-name="nadrukvet">uitvoering</text:span> van het door het college vastgestelde <text:span text:style-name="nadrukvet">Sportbeleid</text:span>, voorzover passend binnen de daarvoor in de begroting geraamde bedragen en binnen de daarvoor door het college vastgestelde uitvoeringsregelingen of verdel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Beleid S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gerende Sport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Stadswinke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aanvragen van <text:span text:style-name="nadrukvet">verklaringen omtrent gedrag;</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Wet justitiël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text:span text:style-name="nadrukvet">legaliseren</text:span> van <text:span text:style-name="nadrukvet">handtekeningen</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 Bevoegdheid vloeit voort uit de publieke taak van de overheid</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ext:span text:style-name="nadrukvet">beslissen</text:span> op <text:span text:style-name="nadrukvet">verzoeken</text:span> en het uitvoeren van werkzaamheden met betrekking tot de <text:span text:style-name="nadrukvet">verstrekking</text:span> van <text:span text:style-name="nadrukvet">gegevens</text:span> ingevolge hoofdstuk 3 van de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verstrekken van <text:span text:style-name="nadrukvet">rijbewijzen</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verrichten van alle handelingen en het nemen van <text:span text:style-name="nadrukvet">besluiten</text:span> ter uitvoering van de <text:span text:style-name="nadrukvet">Paspoortwetgeving</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Paspoort wet- en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doen van <text:span text:style-name="nadrukvet">aanvragen</text:span> om <text:span text:style-name="nadrukvet">inlichtingen</text:span> uit de <text:span text:style-name="nadrukvet">politieadministratie</text:span> i.v.m. verzoeken om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doen van <text:span text:style-name="nadrukvet">aanvragen</text:span> om <text:span text:style-name="nadrukvet">inlichtingen</text:span> uit de registers van de <text:span text:style-name="nadrukvet">Justitiële Documententatiediens</text:span>t i.v.m. verzoeken om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verrichten van <text:span text:style-name="nadrukvet">taken</text:span> in het kader van artikel 8 van de Regeling <text:span text:style-name="nadrukvet">verkrijging en verlies Nederlanderschap</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nemen van <text:span text:style-name="nadrukvet">beslissingen</text:span>, het afdoen van stukken, het ondertekenen van uitgaande brieven en het verrichten van <text:span text:style-name="nadrukvet">overige handelingen</text:span> t.a.v. gelegenheden die verband houden met de aan de Burgemeester bij of krachtens de <text:span text:style-name="nadrukvet">Rijkswet op het Nederlanderschap</text:span> verleende <text:span text:style-name="nadrukvet">bevoegdheden</text:span> en opgedragen t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Het <text:span text:style-name="nadrukvet">afnemen</text:span> van een <text:span text:style-name="nadrukvet">verklaring</text:span> onder eed of belofte, als bedoeld in artikel 2.8, tweede lid, onder e, van de Wet <text:span text:style-name="nadrukvet">BRP</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jers:</text:p>
                  <text:p text:style-name="table_al">- Stadswinkel: senior klantbeheerders, specialisten, klantbeheerders A</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text:span text:style-name="nadrukvet">beslissen</text:span> op verzoeken, het ambtshalve handelen en het uitvoeren van werkzaamheden met betrekking tot de <text:span text:style-name="nadrukvet">bijhouding van gegevens </text:span>ingevolge hoofdstuk 2, eerste afdeling, van de Wet <text:span text:style-name="nadrukvet">BRP</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nemen van <text:span text:style-name="nadrukvet">besluiten</text:span> ter uitvoering van de Wegenverkeerswet betreffende de <text:span text:style-name="nadrukvet">afgifte en invordering van rijbewijzen</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doen van <text:span text:style-name="nadrukvet">aangifte</text:span> bij het vaststellen valse identiteit, vals document of andere incid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esluiten</text:span> ter <text:span text:style-name="nadrukvet">uitvoering</text:span> van de <text:span text:style-name="nadrukvet">Kieswet</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Correspondentie</text:span> betreffende het <text:span text:style-name="nadrukvet">kiezersregister</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verstrekken van <text:span text:style-name="nadrukvet">inlichtingen</text:span> uit het <text:span text:style-name="nadrukvet">kiezersregister</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Inrichting</text:span>
                    <text:span text:style-name="nadrukvet">stemlokalen</text:span> en <text:span text:style-name="nadrukvet">aanwijzing</text:span><text:span text:style-name="nadrukvet">personen</text:span> die het stembureau ten dienste worden gestel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Uitreiking</text:span> nieuwe <text:span text:style-name="nadrukvet">stempas</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Vaststelling</text:span> aantal <text:span text:style-name="nadrukvet">stembiljetten</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Verstrekken van <text:span text:style-name="nadrukvet">opgave</text:span> aan het hoofdstembureau van het benodigde aantal <text:span text:style-name="nadrukvet">stembiljetten</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Benoeming</text:span> en <text:span text:style-name="nadrukvet">aanwijzing</text:span> van <text:span text:style-name="nadrukvet">leden</text:span> en <text:span text:style-name="nadrukvet">plaatsvervangende</text:span><text:span text:style-name="nadrukvet">leden</text:span> voor <text:span text:style-name="nadrukvet">stembureaus</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Het aanwijzingsbesluit wordt gemaakt gemaakt in het digitale gemeenteblad en de Flevopost, voorafgaand aan de datum van het verkiezinge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in <text:span text:style-name="nadrukvet">gereedheid</text:span><text:span text:style-name="nadrukvet">brengen</text:span> van <text:span text:style-name="nadrukvet">stembiljetten</text:span> en het <text:span text:style-name="nadrukvet">distribueren</text:span> van de <text:span text:style-name="nadrukvet">stembiljetten</text:span> over de stembureau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in <text:span text:style-name="nadrukvet">ontvangst</text:span><text:span text:style-name="nadrukvet">nemen</text:span> van <text:span text:style-name="nadrukvet">processen</text:span>-<text:span text:style-name="nadrukvet">verbaal</text:span>, alsmede de verzegelde pakken en enveloppen van de <text:span text:style-name="nadrukvet">stembureaus</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Het <text:span text:style-name="nadrukvet">overbrengen</text:span> van de <text:span text:style-name="nadrukvet">processen</text:span>-<text:span text:style-name="nadrukvet">verbaal</text:span>, alsmede de <text:span text:style-name="nadrukvet">verzegelde</text:span><text:span text:style-name="nadrukvet">pakketten</text:span> naar de voorzitter van het hoofdstembureau en het centraal stembureau;</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Het <text:span text:style-name="nadrukvet">ondertekenen</text:span> van <text:span text:style-name="nadrukvet">ondersteuningsverklaringen</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Bevoegdheid tot het in <text:span text:style-name="nadrukvet">ontvangst</text:span><text:span text:style-name="nadrukvet">nemen</text:span> van <text:span text:style-name="nadrukvet">kandidatenlijsten</text:span> op dag van de kandidaatstel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Het verrichten van <text:span text:style-name="nadrukvet">alle</text:span><text:span text:style-name="nadrukvet">handelingen</text:span> ter <text:span text:style-name="nadrukvet">uitvoering</text:span> van art. 17, 21 en 68 van de Wet op de <text:span text:style-name="nadrukvet">lijkbezorging</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Het <text:span text:style-name="nadrukvet">aanwijzen</text:span> van <text:span text:style-name="nadrukvet">onbezoldigde buitengewone ambtenaren van de burgerlijke stand</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 lid 2 Ambtenarenwet 2017</text:p>
                  <text:p text:style-name="table_al">* artikel 2 Uitvoeringsbesluit Ambtenarenwet 2017</text:p>
                </table:table-cell>
                <table:table-cell table:style-name="cell_frame_all" table:number-rows-spanned="1" table:number-columns-spanned="1">
                  <text:p text:style-name="table_al">- Deze bevoegdheid ziet alleen op benoemingen voor een eenmalige huwelijksvoltrekking of registratie van een partnerschap. </text:p>
                  <text:p text:style-name="table_al">- Het aanwijzingsbesluit wordt bekend gemaakt in het digitale gemeenteblad en de Flevopost, voorafgaand aan de datum van het verrichten van de werkzaamheden door de buitengewone ambtenaren van de burgerlijke stand. </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Het <text:span text:style-name="nadrukvet">toekennen</text:span> van een <text:span text:style-name="nadrukvet">burgerservicenummer</text:span>, als bedoeld in artikel 8 van de Wet algemene bepalingen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Wet algemene bepalingen burgerservice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Het <text:span text:style-name="nadrukvet">beslissen</text:span> op een <text:span text:style-name="nadrukvet">verzoek</text:span><text:span text:style-name="nadrukvet">briefadres</text:span> vanwege veiligheidsredenen, als bedoeld in artikel 2.41, eerste lid, van de 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Het <text:span text:style-name="nadrukvet">opleggen</text:span> van een <text:span text:style-name="nadrukvet">bestuurlijke</text:span><text:span text:style-name="nadrukvet">boete</text:span> op grond van artikel 4.17 van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aanwijzen van een <text:span text:style-name="nadrukvet">eenmalige</text:span><text:span text:style-name="nadrukvet">trouwlocatie</text:span> ("huis der gemeen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7, twee en derde lid van het Reglement burgerlijke stand 2024</text:p>
                </table:table-cell>
                <table:table-cell table:style-name="cell_frame_all" table:number-rows-spanned="1" table:number-columns-spanned="1">
                  <text:p text:style-name="table_al">- Van dit mandaat mag gebruik gemaakt worden indien de locatie voldoet aan de richtlijnen van de Beleidsregel aanwijzen eenmalige trouwlocatie.</text:p>
                  <text:p text:style-name="table_al">- Het aanwijzingsbesluit wordt bekend gemaakt gemaakt in het digitale gemeenteblad en de Flevopost, voorafgaand aan de datum van het huwelij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Mandaat verkregen van derd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Uitvoering van de Wet gemeentelijke schuldhulpverlening (Wgs) namens de gemeenten Almere, Dronten, Noordoostpolder, Zeewolde en Urk ten aanzien van zelfstandigen uit die gemeen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text:span text:style-name="nadrukvet">afgeven</text:span> en <text:span text:style-name="nadrukvet">weigeren</text:span> van <text:span text:style-name="nadrukvet">verklaringen</text:span> (als bedoeld in artikel 285, eerste lid onder f van de F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wb</text:p>
                  <text:p text:style-name="table_al">- Wg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text:span text:style-name="nadrukvet">indienen</text:span> van een <text:span text:style-name="nadrukvet">verzoekschrift</text:span><text:span text:style-name="nadrukvet">WSNP</text:span> (als bedoeld in artikel 284 F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wb</text:p>
                  <text:p text:style-name="table_al">- Wg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e bevoegdheden met betrekking tot het <text:span text:style-name="nadrukvet">Breed moratorium</text:span> (als bedoeld in artikel 5 Wgs paragraaf 3 van het Besluit gemeentelijke schuldhulpverlening, , 287a en 287b F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wb</text:p>
                  <text:p text:style-name="table_al">- Wg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Het nemen van de beslissing tot het doen van een <text:span text:style-name="nadrukvet">aanbod</text:span> of tot het <text:span text:style-name="nadrukvet">weigeren</text:span> van <text:span text:style-name="nadrukvet">schuldhulpverlening</text:span><text:span text:style-name="nadrukvet">zelfstandigen</text:span> (als bedoeld in artikel 3 lid 1 onder a en b, lid 2 t/m 5 en artikel 4a van de Wg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wb</text:p>
                  <text:p text:style-name="table_al">- Wg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Het nemen van de beslissing tot het <text:span text:style-name="nadrukvet">beëindigen</text:span> van <text:span text:style-name="nadrukvet">schuldhulpverlening</text:span><text:span text:style-name="nadrukvet">zelfstandigen</text:span> (als bedoeld in artikel 4a lid 6 van de Wg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wb</text:p>
                  <text:p text:style-name="table_al">- Wg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Buiten behandeling stellen aanvraag</text:span> (als bedoeld in artikel 4:5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Afwijzen</text:span> van een <text:span text:style-name="nadrukvet">herhaalde aanvraa</text:span>g bij het ontbreken van nieuw gebleken feiten of omstandigheden (als bedoeld in artikel 4:6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De bevoegdheid tot het <text:span text:style-name="nadrukvet">behandelen</text:span> van <text:span text:style-name="nadrukvet">klachten</text:span>, als bedoeld in hoofdstuk 9 va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Voeren van het gesprek en <text:span text:style-name="nadrukvet">afgeven</text:span><text:span text:style-name="nadrukvet">beschikk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gerende gemeentelijk beleid</text:p>
                  <text:p text:style-name="table_al">-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text:span text:style-name="nadrukvet">Weigering</text:span> dan wel <text:span text:style-name="nadrukvet">beëindiging</text:span> van de <text:span text:style-name="nadrukvet">schuldhulpverlen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gerende gemeentelijk beleid</text:p>
                  <text:p text:style-name="table_al">-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
                    <text:span text:style-name="nadrukvet">Toepassen</text:span> van de <text:span text:style-name="nadrukvet">hardheidsclausule</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gerende gemeentelijk beleid</text:p>
                  <text:p text:style-name="table_al">-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 </text:span>
                    </text:span>
                  </text:p>
                </table:table-cell>
                <table:table-cell table:style-name="cell_frame_all" table:number-rows-spanned="1" table:number-columns-spanned="1">
                  <text:p text:style-name="table_al">
                    <text:span text:style-name="nadrukvet">
                      <text:span text:style-name="nadrukondlij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Uitvoering van de Participatiewet, het Bbz, de IOAZ en de Tozo namens de gemeenten Almere, Dronten, Noordoostpolder, Zeewolde en Urk ten aanzien van zelfstandigen uit die gemeenten.</text:span>
                    </text:span>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Het nemen van <text:span text:style-name="nadrukvet">besluiten</text:span> in het kader van de volgende wet- en regelgeving: </text:p>
                  <text:p text:style-name="table_al">- Participatiewet; </text:p>
                  <text:p text:style-name="table_al">- Besluit bijstandverlening zelfstandigen (Bbz 2004);</text:p>
                  <text:p text:style-name="table_al">- Wet inkomensvoorziening oudere en gedeeltelijk arbeidsongeschikte gewezen zelfstandigen (IOAZ); </text:p>
                  <text:p text:style-name="table_al">- Tijdelijke overbruggingsregeling zelfstandig ondernemers (Toz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articipatiewet; </text:p>
                  <text:p text:style-name="table_al">- Bbz 2004</text:p>
                  <text:p text:style-name="table_al">- IOAZ; </text:p>
                  <text:p text:style-name="table_al">- Tozo; </text:p>
                  <text:p text:style-name="table_al">- A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Het <text:span text:style-name="nadrukvet">aanleveren</text:span> van <text:span text:style-name="nadrukvet">materiaal</text:span> aan andere organisaties o.g.v. een wettelijke verplichting zoals verplichte kwartaal- en jaardeclaraties en cijfermateriaal aan minister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Gemeentewet; </text:p>
                  <text:p text:style-name="table_al">- Participatiewet; </text:p>
                  <text:p text:style-name="table_al">- Bbz 2004; </text:p>
                  <text:p text:style-name="table_al">- IOAZ; </text:p>
                  <text:p text:style-name="table_al">- Tozo; </text:p>
                  <text:p text:style-name="table_al">- Awb.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Het <text:span text:style-name="nadrukvet">indienen</text:span> van een <text:span text:style-name="nadrukvet">verzoekschrift</text:span><text:span text:style-name="nadrukvet">WSNP</text:span> (als bedoeld in artikel 284 F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WB c.q. Participatiewet </text:p>
                  <text:p text:style-name="table_al">- Bbz 2004; </text:p>
                  <text:p text:style-name="table_al">- IOAZ</text:p>
                  <text:p text:style-name="table_al">- Toz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Het <text:span text:style-name="nadrukvet">buiten invorderingstelle</text:span>n van <text:span text:style-name="nadrukvet">vorderingen</text:span> in het kader van de volgende wetten: </text:p>
                  <text:p text:style-name="table_al">- Participatiewet; </text:p>
                  <text:p text:style-name="table_al">- Bbz 2004; </text:p>
                  <text:p text:style-name="table_al">- IOAZ; </text:p>
                  <text:p text:style-name="table_al">- Toz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articipatiewet; </text:p>
                  <text:p text:style-name="table_al">- Bbz 2004; </text:p>
                  <text:p text:style-name="table_al">- IOAZ.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text:span>
                  </text:p>
                </table:table-cell>
                <table:table-cell table:style-name="cell_frame_all" table:number-rows-spanned="1" table:number-columns-spanned="1">
                  <text:p text:style-name="table_al">Het <text:span text:style-name="nadrukvet">verlenen</text:span> van <text:span text:style-name="nadrukvet">voorschotten</text:span> in het kader van de volgende wetten: </text:p>
                  <text:p text:style-name="table_al">- Participatiewet; </text:p>
                  <text:p text:style-name="table_al">- Bbz 2004; </text:p>
                  <text:p text:style-name="table_al">-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articipatiewet; </text:p>
                  <text:p text:style-name="table_al">- Bbz 2004; </text:p>
                  <text:p text:style-name="table_al">- IOAZ.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q</text:span>
                  </text:p>
                </table:table-cell>
                <table:table-cell table:style-name="cell_frame_all" table:number-rows-spanned="1" table:number-columns-spanned="1">
                  <text:p text:style-name="table_al">Het <text:span text:style-name="nadrukvet">aangaan</text:span> en <text:span text:style-name="nadrukvet">ondertekenen</text:span> van privaatrechtelijke<text:span text:style-name="nadrukvet"> overeenkomsten</text:span> tot het vestigen van <text:span text:style-name="nadrukvet">bezitloos pandrecht</text:span> in het kader van het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bz 2004 </text:p>
                  <text:p text:style-name="table_al">- artikel 160 lid 1, sub d en artikel 171 lid Gemeentewet. </text:p>
                </table:table-cell>
                <table:table-cell table:style-name="cell_frame_all" table:number-rows-spanned="1" table:number-columns-spanned="1">
                  <text:p text:style-name="table_al">Dit betreft zowel een volmacht en machtiging.</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Het <text:span text:style-name="nadrukvet">aangaan</text:span> en <text:span text:style-name="nadrukvet">ondertekenen</text:span> van privaatrechtelijke <text:span text:style-name="nadrukvet">overeenkomsten</text:span> tot <text:span text:style-name="nadrukvet">geldlening</text:span> in het kader van het Bbz 2004.</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bz 2004 </text:p>
                  <text:p text:style-name="table_al">- artikel 160 lid 1, sub d en artikel 171 lid 1 Gemeentewet.</text:p>
                </table:table-cell>
                <table:table-cell table:style-name="cell_frame_all" table:number-rows-spanned="1" table:number-columns-spanned="1">
                  <text:p text:style-name="table_al">Dit betreft zowel een volmacht en machtiging.</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Het aangaan en <text:span text:style-name="nadrukvet">ondertekenen</text:span> van privaatrechtelijke <text:span text:style-name="nadrukvet">overeenkomsten</text:span> tot het <text:span text:style-name="nadrukvet">vestigen</text:span> van een <text:span text:style-name="nadrukvet">recht van hypotheek</text:span> en het ondertekenen van een akte van royement in het kader van de Participati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bz 2004 </text:p>
                  <text:p text:style-name="table_al">- artikel 160 lid 1, sub d en artikel 171 lid 1 Gemeentewet.</text:p>
                </table:table-cell>
                <table:table-cell table:style-name="cell_frame_all" table:number-rows-spanned="1" table:number-columns-spanned="1">
                  <text:p text:style-name="table_al">Dit betreft zowel een volmacht en machtig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Het <text:span text:style-name="nadrukvet">ondertekenen</text:span> van <text:span text:style-name="nadrukvet">akten</text:span> tot <text:span text:style-name="nadrukvet">vestiging</text:span> van <text:span text:style-name="nadrukvet">bezitloos pandrecht</text:span> en recht van <text:span text:style-name="nadrukvet">hypotheek</text:span>, zoals bedoeld onder 5 en 7.</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Dit betreft een machtiging . </text:p>
                </table:table-cell>
              </table:table-row>
              <table:table-row table:style-name="row">
                <table:table-cell table:style-name="cell_frame_all" table:number-rows-spanned="1" table:number-columns-spanned="1">
                  <text:p text:style-name="table_al">
                    <text:span text:style-name="nadrukvet">u</text:span>
                  </text:p>
                </table:table-cell>
                <table:table-cell table:style-name="cell_frame_all" table:number-rows-spanned="1" table:number-columns-spanned="1">
                  <text:p text:style-name="table_al">Het <text:span text:style-name="nadrukvet">afgeven</text:span> van<text:span text:style-name="nadrukvet"> WSNP-verklaringen</text:spa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285 Faillissement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Het <text:span text:style-name="nadrukvet">oninbaar verklaren</text:span> van <text:span text:style-name="nadrukvet">openstaande vorderingen</text:span>, met uitzondering van vorderingen op grond van belastingverordenin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lgemene wet bestuursrecht;</text:p>
                  <text:p text:style-name="table_al">- Burgerlijk Wetboek;</text:p>
                  <text:p text:style-name="table_al">Wetboek van Burgerlijke Rechtsvor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p>
                </table:table-cell>
                <table:table-cell table:style-name="cell_frame_all" table:number-rows-spanned="1" table:number-columns-spanned="1">
                  <text:p text:style-name="table_al">
                    <text:span text:style-name="nadrukvet">Buiten behandeling</text:span> stellen <text:span text:style-name="nadrukvet">aanvraag</text:span> (als bedoeld in artikel 4:5 van de Awb).</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Afwijzen</text:span> van een<text:span text:style-name="nadrukvet"> herhaalde aanvraag</text:span> bij het ontbreken van nieuw gebleken feiten of omstandigheden (als bedoeld in artikel 4:6 van de Awb).</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y</text:span>
                  </text:p>
                </table:table-cell>
                <table:table-cell table:style-name="cell_frame_all" table:number-rows-spanned="1" table:number-columns-spanned="1">
                  <text:p text:style-name="table_al">De bevoegdheid tot het <text:span text:style-name="nadrukvet">behandelen</text:span> van <text:span text:style-name="nadrukvet">klachten</text:span>, als bedoeld in hoofdstuk 9 van de Algemene wet bestuursrech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 Derdenmandaat 2026</text:p>
          <text:p text:style-name="al">
          <text:span text:style-name="nadrukvet">"Mandaten verleend aan de:</text:span>
        </text:p>
          <text:p text:style-name="al"/>
          <text:list text:style-name="id1-3-2-8-4">
            <text:list-item text:style-override="id1-3-2-8-4-1">
              <text:number>-</text:number>
              <text:p text:style-name="al">
              <text:span text:style-name="nadrukvet">Omgevingsdienst Flevoland, Gooi en Vechtsstreek, Gemeenteblad 2023, nr. 501025;</text:span>
            </text:p>
            </text:list-item>
            <text:list-item text:style-override="id1-3-2-8-4-2">
              <text:number>-</text:number>
              <text:p text:style-name="al">
              <text:span text:style-name="nadrukvet"> Gemeente Almere in het kader van de Centrumregeling sociaal domein Flevoland, Gemeenteblad 30 mei 2018, nr. 112827;</text:span>
            </text:p>
            </text:list-item>
            <text:list-item text:style-override="id1-3-2-8-4-3">
              <text:number>-</text:number>
              <text:p text:style-name="al">
              <text:span text:style-name="nadrukvet"> Gemeente Almere in het kader van Gezond en Actief Leven Akkoord (GALA) en het Integraal Zorg Akkoord (IZA), Gemeenteblad 2024, nr. 161423</text:span>
            </text:p>
            </text:list-item>
          </text:list>
          <text:p text:style-name="al">
          <text:span text:style-name="nadrukvet">blijven onverkort van kracht en zijn niet opgenomen in onderstaand overzicht."</text:span>
        </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column table:style-name="id1-3-2-8-7-1-7"/>
              <table:table-column table:style-name="id1-3-2-8-7-1-8"/>
              <table:table-row table:style-name="row">
                <table:table-cell table:style-name="cell_frame_all" table:number-rows-spanned="1" table:number-columns-spanned="8">
                  <text:p text:style-name="table_al">
                    <text:span text:style-name="nadrukvet">Derdenmandaat Lelystad 2026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Soort mandaat A</text:span>
                    <text:span text:style-name="nadrukvet">fdoenings/ </text:span>
                    <text:span text:style-name="nadrukvet"> O</text:span>
                    <text:span text:style-name="nadrukvet">ndertekenings</text:span>
                    <text:span text:style-name="nadrukvet"> *</text:span>
                  </text:p>
                </table:table-cell>
                <table:table-cell table:style-name="cell_frame_all" table:number-rows-spanned="1" table:number-columns-spanned="1">
                  <text:p text:style-name="table_al">
                    <text:span text:style-name="nadrukvet">Mandaat verleend aan </text:span>
                  </text:p>
                </table:table-cell>
                <table:table-cell table:style-name="cell_frame_all" table:number-rows-spanned="1" table:number-columns-spanned="1">
                  <text:p text:style-name="table_al">
                    <text:span text:style-name="nadrukvet">Ondermandaat verleend aan </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mein Bedrijfsvo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Crisisorganisatie Bevolkingszorg Flevoland en Gooi en Vechtstree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armeren en opschalen van (onderdelen van) het regionale team Bevolkingszor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lid 1, onder e Gemeentwet</text:p>
                  <text:p text:style-name="table_al">- hfd. 10 Awb</text:p>
                  <text:p text:style-name="table_al">- artikelen 2.2.3 lid 2 en 2.3.1 onder a, e en f Besluit veiligheidsregio's</text:p>
                  <text:p text:style-name="table_al">- Wet veiligheidsregio's</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Uitvoeren taken Regionale Crisisplan en processen bevolkingszor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lid 1, onder e Gemeentwet</text:p>
                  <text:p text:style-name="table_al">- hfd. 10 Awb</text:p>
                  <text:p text:style-name="table_al">- artikelen 2.2.3 lid 2 en 2.3.1 onder a, e en f Besluit veiligheidsregio's</text:p>
                  <text:p text:style-name="table_al">- Wet veiligheidsregio's</text:p>
                </table:table-cell>
                <table:table-cell table:style-name="cell_frame_all" table:number-rows-spanned="1" table:number-columns-spanned="1">
                  <text:p text:style-name="table_al">Na alarmering en zonder separate opdracht of instructi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Opdrachtrn verlenen aan de externen tot en met GRIP 1</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Officier van Dienst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lid 1, onder e Gemeentwet</text:p>
                  <text:p text:style-name="table_al">- hfd. 10 Awb</text:p>
                  <text:p text:style-name="table_al">- artikelen 2.2.3 lid 2 en 2.3.1 onder a, e en f Besluit veiligheidsregio's</text:p>
                  <text:p text:style-name="table_al">- Wet veiligheidsregio's</text:p>
                </table:table-cell>
                <table:table-cell table:style-name="cell_frame_all" table:number-rows-spanned="1" table:number-columns-spanned="1">
                  <text:p text:style-name="table_al">Dit betreft zowel een mandaat als een volmacht</text:p>
                  <text:p text:style-name="table_al">In een buitengewone omstandigheid om de gevolgen van een dreigende ramp of calamiteit te bestrijden of te beperk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pdrachten verlenen aan de externen vanaf GRIP 2</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commandant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lid 1, onder e Gemeentwet</text:p>
                  <text:p text:style-name="table_al">- hfd. 10 Awb</text:p>
                  <text:p text:style-name="table_al">- artikelen 2.2.3 lid 2 en 2.3.1 onder a, e en f Besluit veiligheidsregio's</text:p>
                  <text:p text:style-name="table_al">- Wet veiligheidsregio's</text:p>
                </table:table-cell>
                <table:table-cell table:style-name="cell_frame_all" table:number-rows-spanned="1" table:number-columns-spanned="1">
                  <text:p text:style-name="table_al">Dit betreft zowel een mandaat als een volmacht</text:p>
                  <text:p text:style-name="table_al">In een buitengewone omstandigheid om de gevolgen van een dreigende ramp of calamiteit te bestrijden of te beperk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Uitgaven doen tot een bedrag van 1.000 euro</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enstdoende hoofden taakorganisaties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lid 1, onder e Gemeentwet</text:p>
                  <text:p text:style-name="table_al">- hfd. 10 Awb</text:p>
                  <text:p text:style-name="table_al">- artikelen 2.2.3 lid 2 en 2.3.1 onder a, e en f Besluit veiligheidsregio's</text:p>
                  <text:p text:style-name="table_al">- Wet veiligheidsregio's</text:p>
                </table:table-cell>
                <table:table-cell table:style-name="cell_frame_all" table:number-rows-spanned="1" table:number-columns-spanned="1">
                  <text:p text:style-name="table_al">Dit betreft zowel een mandaat als een volmacht.</text:p>
                  <text:p text:style-name="table_al">Ten tijde van een incident ter bestrijding van het inciden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Uitgaven doen tot een bedrag van 15.000 euro</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Officier van Dienst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lid 1, onder e Gemeentwet</text:p>
                  <text:p text:style-name="table_al">- hfd. 10 Awb</text:p>
                  <text:p text:style-name="table_al">- artikelen 2.2.3 lid 2 en 2.3.1 onder a, e en f Besluit veiligheidsregio's</text:p>
                  <text:p text:style-name="table_al">- Wet veiligheidsregio's</text:p>
                </table:table-cell>
                <table:table-cell table:style-name="cell_frame_all" table:number-rows-spanned="1" table:number-columns-spanned="1">
                  <text:p text:style-name="table_al">Dit betreft zowel een mandaat als een volmacht.</text:p>
                  <text:p text:style-name="table_al">Ten tijde van een incident ter bestrijding van het inciden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Uitgaven doen tot een bedrag van 50.000 euro</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commandant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lid 1, onder e Gemeentwet</text:p>
                  <text:p text:style-name="table_al">- hfd. 10 Awb</text:p>
                  <text:p text:style-name="table_al">- artikelen 2.2.3 lid 2 en 2.3.1 onder a, e en f Besluit veiligheidsregio's</text:p>
                  <text:p text:style-name="table_al">- Wet veiligheidsregio's</text:p>
                </table:table-cell>
                <table:table-cell table:style-name="cell_frame_all" table:number-rows-spanned="1" table:number-columns-spanned="1">
                  <text:p text:style-name="table_al">Dit betreft zowel een mandaat als een volmacht.</text:p>
                  <text:p text:style-name="table_al">Ten tijde van een incident ter bestrijding van het incid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Khonraa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horen van betrokkene voor wie mogelijk een crisismaatregel wordt geno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Khonraad software Engineering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7:1 lid 3 b Wet Verplichte Geestelijke Gezondheidszor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Visma-RAE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Mandaat uitvoering aanvullende ww- uitker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Visma-RAET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10 Cao Gemeenten</text:p>
                </table:table-cell>
                <table:table-cell table:style-name="cell_frame_all"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Mandaat uitvoering APPA verplichtingen gewezen politiek ambtsdragers</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Visma-RAET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Algemene Pensioenwet Politieke Ambtsdragers</text:p>
                </table:table-cell>
                <table:table-cell table:style-name="cell_frame_all"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Werkbedrijf Lelystad BV</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Mandaat voor het maken en vastleggen van (arbeidvoorwaardelijke) afspraken voor gedetacheerde medewerkersvan de gemeente Lelystad m.b.t.:</text:p>
                  <text:p text:style-name="table_al">- overwerken/ extra uren maken binnen of buiten dagvenster;</text:p>
                  <text:p text:style-name="table_al">- werktijden en rooster van werknemers met in achtneming van de voorwaarden genoemd in de Arbeidstijdenwet en de Cao Gemeenten;</text:p>
                  <text:p text:style-name="table_al">- toekennen van het moment van opname van vakantie en andere voorkomende verlofvormen ( met uitzondering van onbetaald verlof op grond van art. 6.14 Cao Gemeenten) en het doorschuiven van verlofuren naar het volgende jaar;</text:p>
                  <text:p text:style-name="table_al">- definitief beoordelen van de wijze van functievervulling in het kader van de vingerende Regeling personeelsbeoordeling;</text:p>
                  <text:p text:style-name="table_al">- accorderen van ingediende declaraties op grond van de vingerende Regeling vergoeding reis- en verblijfskosten;</text:p>
                  <text:p text:style-name="table_al">- duurzame inzetbaarheid nadat vooraf toestemming is verleend over eventuele studiefaciliteiten of overige kosten conform de regels hieromtrent in de Mandaatregel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Werkbedrijf Lelyst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ao Gemeenten Personeelshandboek </text:p>
                </table:table-cell>
                <table:table-cell table:style-name="cell_frame_all"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GradiusGroep BV</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Mandaat uitvoering eigenrisicodragersschap Regeling werkhervatting gedeeltelijk arbeidsongeschikten (WGA)</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GradusGroep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GA</text:p>
                </table:table-cell>
                <table:table-cell table:style-name="cell_frame_all" table:number-rows-spanned="1" table:number-columns-spanned="1">
                  <text:p text:style-name="table_al">Binnen gestelde kaders. Dit betreft zowel een mandaat als een volmacht.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ysiek domei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Mandaat brandweer Flevolan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anwijzen van toezichthouders belast met het toezicht op de naleving van: </text:p>
                  <text:p text:style-name="table_al">- de brandveiligheidsvoorschriften uit de Omgevingswet, </text:p>
                  <text:p text:style-name="table_al">- de Wet kwaliteitsborging, </text:p>
                  <text:p text:style-name="table_al">- de Wet Veiligheidsregio’s, </text:p>
                  <text:p text:style-name="table_al">- de Wet Milieubeheer, </text:p>
                  <text:p text:style-name="table_al">- de Algemene plaatselijke verordening, </text:p>
                  <text:p text:style-name="table_al">- het Besluit Bouwwerken Leefomgeving, </text:p>
                  <text:p text:style-name="table_al">- de gemeentelijke verordeninge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 </text:p>
                </table:table-cell>
                <table:table-cell table:style-name="cell_frame_all" table:number-rows-spanned="1" table:number-columns-spanned="1">
                  <text:p text:style-name="table_al">Regionaal Commandant brandweer Flevo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Omgevingswet, </text:p>
                  <text:p text:style-name="table_al">- Woningwet, </text:p>
                  <text:p text:style-name="table_al">- Wet Veiligheidsregio’s,</text:p>
                  <text:p text:style-name="table_al">- Wet Milieubeheer,</text:p>
                  <text:p text:style-name="table_al">- Algemene plaatselijke verordening, </text:p>
                  <text:p text:style-name="table_al">- Besluit Bouwwerken Leefomgeving, </text:p>
                  <text:p text:style-name="table_al">- gemeentelijke verordeningen.</text:p>
                </table:table-cell>
                <table:table-cell table:style-name="cell_frame_all" table:number-rows-spanned="1" table:number-columns-spanned="1">
                  <text:p text:style-name="table_al">de verantwoordelijkheid voor het actueel houden en bekendmaken van de aanwijsbesluiten ligt bij de Regionaal Commandant van brandweer Flevoland</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bekend makenn van de aanwijsbesluiten van de toezicht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text:p>
                </table:table-cell>
                <table:table-cell table:style-name="cell_frame_all" table:number-rows-spanned="1" table:number-columns-spanned="1">
                  <text:p text:style-name="table_al">Regionaal Commandant brandweer Flevo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afgeven van legitimatiebewijzen op grond van de Regeling model legitimatiebewijs toezichthouders Algemene wet bestuursrech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 </text:p>
                </table:table-cell>
                <table:table-cell table:style-name="cell_frame_all" table:number-rows-spanned="1" table:number-columns-spanned="1">
                  <text:p text:style-name="table_al">Regionaal Commandant brandweer Flevo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Mandaat directeur GG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machtigen van één of meer medewerker(s) van de GGD om op te treden als toezichthouder in de zin van de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GGD Flevol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Mandaat Havenmeest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nemen van <text:span text:style-name="nadrukvet">besluiten</text:span> op grond van <text:span text:style-name="nadrukvet">hoofdstuk 18</text:span> (<text:span text:style-name="nadrukvet">Bataviahaven</text:span>) van de <text:span text:style-name="nadrukvet">Verordening fysieke leefomgev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 gemeente Lelystad</text:p>
                </table:table-cell>
                <table:table-cell table:style-name="cell_frame_all" table:number-rows-spanned="1" table:number-columns-spanned="1">
                  <text:p text:style-name="table_al">Havenmeester Stichting Bataviahaven</text:p>
                </table:table-cell>
                <table:table-cell table:style-name="cell_frame_all" table:number-rows-spanned="1" table:number-columns-spanned="1">
                  <text:p text:style-name="table_al">artikel 18.12, lid 6, en 18.18, lid 1 Verordening fysieke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nemen van <text:span text:style-name="nadrukvet">besluiten</text:span> op grond van <text:span text:style-name="nadrukvet">hoofdstuk 19</text:span> (<text:span text:style-name="nadrukvet">Flevokust Haven</text:span>) van de <text:span text:style-name="nadrukvet">Verordening fysieke leefomgev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 gemeente Lelystad</text:p>
                </table:table-cell>
                <table:table-cell table:style-name="cell_frame_all" table:number-rows-spanned="1" table:number-columns-spanned="1">
                  <text:p text:style-name="table_al">Havenmeester Stichting Bataviahaven</text:p>
                </table:table-cell>
                <table:table-cell table:style-name="cell_frame_all" table:number-rows-spanned="1" table:number-columns-spanned="1">
                  <text:p text:style-name="table_al">artikel 19.10, 19.12 t/m 19.14, 19.16, 19.18, 19.22, 19.26 t/m 19.34 Verordening fysieke leefomgeving</text:p>
                </table:table-cell>
                <table:table-cell table:style-name="cell_frame_all" table:number-rows-spanned="1" table:number-columns-spanned="1">
                  <text:p text:style-name="table_al">Van dit mandaat kan gebruik worden gemaakt t/m 31 december 20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span text:style-name="nadrukvet">
                      <text:span text:style-name="nadrukondlijn">RDW</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Ten aanzien van de bevoegdheid tot het innen van leges is de Algemeen Directeur van de Dienst Wegverkeer op 5 januari 2010 benoemt tot onbezoldigd ambtenaar van de gemeentelijke belastingen door het college van de gemeente Lelystad en aangewezen als:</text:p>
                  <text:p text:style-name="table_al">- gemeenteambtenaar met betrekking tot de uitvoering van wettelijke bepalingen betreffende de vaststelling van de gevorderde leges als bedoeld in </text:p>
                  <text:p text:style-name="table_al">hoofdstuk 6, paragraaf 4, onderdeel 2 van de Tarieventabel die behoort bij de vigerende Legesverordening Lelystad. </text:p>
                  <text:p text:style-name="table_al">- vervanger van de in artikel 231, tweede lid, van de Gemeentewet bedoelde gemeenteambtenaar voor de inning van de leges als bedoeld in hoofdstuk 6, </text:p>
                  <text:p text:style-name="table_al">paragraaf 4, onderdeel 2 van de Tarieventabel die behoort bij de vigerende Legesverordening Lelyst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text:span text:style-name="nadrukvet">verlenen</text:span> van <text:span text:style-name="nadrukvet">ontheffing</text:span> voor <text:span text:style-name="nadrukvet">exeptionele</text:span><text:span text:style-name="nadrukvet">transport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 van de Dienst Wegverkeer (RD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ikel 149a, tweede en derde lid en artikel 149b, eerste en tweede lid, van de Wegenverkeerswet 1994;</text:p>
                  <text:p text:style-name="table_al">- Besluit ontheffingverlening exceptioneel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text:span text:style-name="nadrukvet">verlenen</text:span> van <text:span text:style-name="nadrukvet">ontheffing</text:span> van het bepaalde in de </text:p>
                  <text:p text:style-name="table_al">afdelingen 7, 8 en 14 van hoofdstuk 5 van de Regeling Voertuigen, voor de eisen en voorwaarden aan de inrichting van deze voertuigen gesteld en ten aanzien van het rijden met deze voertuigen waarvan de afmetingen en massa's de wettelijke maxima overschr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 van de Dienst Wegverkeer (RD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ikel 149, eerste lid, onderdeel d van de Wegenverkeerswet 1994</text:p>
                  <text:p text:style-name="table_al">- artikel 9.1 van de Regeling Voertuigen</text:p>
                </table:table-cell>
                <table:table-cell table:style-name="cell_frame_all" table:number-rows-spanned="1" table:number-columns-spanned="1">
                  <text:p text:style-name="table_al">- Voor de wegen en weggedeelten gelegen buiten de bebouwde kom van de gemeente lelystad ingevolge de Wegenverkeerswet is geen voorafgaande toestemming van het college noodzakelijk tot een voertuigbreedte van ten hoogste 3,50 meter.</text:p>
                  <text:p text:style-name="table_al">- Voertuig met een breedte groter dan 3,50 meter en voor voertuigen waarmee binne de bebouwde kom van de gemeente lelystad ingevolge de Wegenverkeerswet wordt gereden, wordt geen ontheffing verleend dan na voorafgaande toestemming daartoe van het college.</text:p>
                  <text:p text:style-name="table_al">- het verlenen van ondermandaat aan medewerkers in dienst van de Dienst Wegverkeer is toegestaan.</text:p>
                  <text:p text:style-name="table_al">- De ontheffing wordt verleend met omschrijving van de voertuigen waarvoor deze wordt afgegeven dan wel geweigerd, de wegen en weggedeelten waarvoor de ontheffing geldt, en overeenkomstig het bepaalde in artikel 9.3 van de Regeling Voertuigen alsmede het bepaalde in artikel 3:45 van de Algemene wet bestuursrecht.</text:p>
                  <text:p text:style-name="table_al">- Langlopende ontheffingen worden verleend: </text:p>
                  <text:p text:style-name="table_al">a. voor een geldigheidsduur van maximaal drie jaren ; </text:p>
                  <text:p text:style-name="table_al">b. voor een bepaald gebied, waarbij zo nodig bepaalde wegen worden uitgezonderd, of uitsluitend voor met name genoemde wegen.</text:p>
                  <text:p text:style-name="table_al">- Incidentele ontheffingen worden verleend: </text:p>
                  <text:p text:style-name="table_al">a. voor maximaal twee weken of, in bijzondere gevallen verband houdende met de uitvoering van projecten, voor drie maanden; </text:p>
                  <text:p text:style-name="table_al">b. voor één bepaalde route; </text:p>
                  <text:p text:style-name="table_al">c. onder de voorwaarde dat de vervoerder de gemeente van tevoren moet informeren over het tijdstip waarop het transport zal of de transporten zullen plaatsvinden.</text:p>
                  <text:p text:style-name="table_al">- De gemandateerde dient de houder van de ontheffing erop te wijzen dat deze zich vooraf dient te overtuigen van de mogelijkheid van transport over de te berijden weg.</text:p>
                  <text:p text:style-name="table_al">- De gemandateerde zendt afschriften van zijn incidentele beschikkingen op basis van dit mandaat per omgaande toe aan het college</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ext:span text:style-name="nadrukvet">verlenen</text:span> van <text:span text:style-name="nadrukvet">ontheffing</text:span> voor zover noodzakelijk en direct <text:span text:style-name="nadrukvet">samenhangend met</text:span> voortuigen zoals bedoeld in afdelingen 7, 8 en 14 van hoofdstuk 5 van de Regeling Voertuigen en voertuigen waarvan de afmetingen en massa's de wettelijke maxima overschr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 van de Dienst Wegverkeer (RD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ikel 149, eerste lid, onderdeel d van de Wegenverkeerswet 1994;</text:p>
                  <text:p text:style-name="table_al">- artikel 87 van het Reglement verkeersregels en verkeerstekens 1990</text:p>
                </table:table-cell>
                <table:table-cell table:style-name="cell_frame_all" table:number-rows-spanned="1" table:number-columns-spanned="1">
                  <text:p text:style-name="table_al">- Voor de wegen en weggedeelten gelegen buiten de bebouwde kom van de gemeente lelystad ingevolge de Wegenverkeerswet is geen voorafgaande toestemming van het college noodzakelijk tot een voertuigbreedte van ten hoogste 3,50 meter.</text:p>
                  <text:p text:style-name="table_al">- Voertuig met een breedte groter dan 3,50 meter en voor voertuigen waarmee binne de bebouwde kom van de gemeente lelystad ingevolge de Wegenverkeerswet wordt gereden, wordt geen ontheffing verleend dan na voorafgaande toestemming daartoe van het college.</text:p>
                  <text:p text:style-name="table_al">- het verlenen van ondermandaat aan medewerkers in dienst van de Dienst Wegverkeer is toegestaan.</text:p>
                  <text:p text:style-name="table_al">- De ontheffing wordt verleend met omschrijving van de voertuigen waarvoor deze wordt afgegeven dan wel geweigerd, de wegen en weggedeelten waarvoor de ontheffing geldt, en overeenkomstig het bepaalde in artikel 9.3 van de Regeling Voertuigen alsmede het bepaalde in artikel 3:45 van de Algemene wet bestuursrecht.</text:p>
                  <text:p text:style-name="table_al">- Langlopende ontheffingen worden verleend: </text:p>
                  <text:p text:style-name="table_al">a. voor een geldigheidsduur van maximaal drie jaren ; </text:p>
                  <text:p text:style-name="table_al">b. voor een bepaald gebied, waarbij zo nodig bepaalde wegen worden uitgezonderd, of uitsluitend voor met name genoemde wegen.</text:p>
                  <text:p text:style-name="table_al">- Incidentele ontheffingen worden verleend: </text:p>
                  <text:p text:style-name="table_al">a. voor maximaal twee weken of, in bijzondere gevallen verband houdende met de uitvoering van projecten, voor drie maanden; </text:p>
                  <text:p text:style-name="table_al">b. voor één bepaalde route; </text:p>
                  <text:p text:style-name="table_al">c. onder de voorwaarde dat de vervoerder de gemeente van tevoren moet informeren over het tijdstip waarop het transport zal of de transporten zullen plaatsvinden.</text:p>
                  <text:p text:style-name="table_al">- De gemandateerde dient de houder van de ontheffing erop te wijzen dat deze zich vooraf dient te overtuigen van de mogelijkheid van transport over de te berijden weg.</text:p>
                  <text:p text:style-name="table_al">- De gemandateerde zendt afschriften van zijn incidentele beschikkingen op basis van dit mandaat per omgaande toe aan het college</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text:span text:style-name="nadrukvet">innen</text:span> van <text:span text:style-name="nadrukvet">leges</text:span> voor het in behandeling nemen van de ontheffings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 van de Dienst Wegverkeer (RD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gerende legesverordening </text:p>
                </table:table-cell>
                <table:table-cell table:style-name="cell_frame_all" table:number-rows-spanned="1" table:number-columns-spanned="1">
                  <text:p text:style-name="table_al">- het verlenen van ondermandaat aan medewerkers in dienst van de Dienst Wegverkeer is toegestaan.</text:p>
                  <text:p text:style-name="table_al">- Per ontheffing wordt door de RDW een bedrag in rekening gebracht. </text:p>
                  <text:p text:style-name="table_al">- Per langlopende ontheffing draagt de gemandateerde geen afdracht af aan het college. </text:p>
                  <text:p text:style-name="table_al">- Per incidentele ontheffing draagt de gemandateerde € 16,= af aan het college. </text:p>
                  <text:p text:style-name="table_al">- De gemandateerde ontvangt buiten het gestelde in het eerste lid geen vergoeding voor de op grond van het mandaat uitgevoerde werkzaamheden. </text:p>
                  <text:p text:style-name="table_al">- In januari van ieder jaar wordt het ons toekomende aandeel van de legesopbrengsten, dat in het voorafgaande jaar door gemandateerde geïnd is, aan het college afgedra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span text:style-name="nadrukvet">
                      <text:span text:style-name="nadrukondlijn">Polit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text:span text:style-name="nadrukvet">opleggen</text:span> van een <text:span text:style-name="nadrukvet">gebiedsontzegging</text:span> als bedoeld in artikel 2:78, eerste lid, van de APV 2021</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mbtenaren van politie, als bedoeld in artikel 2 van de Politiewet, werkzaam in de regio Midden Nederland, district </text:p>
                  <text:p text:style-name="table_al">Flevoland, basisteam Lelystad-Zeewol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2:78, eerste lid, van de vigernde Algemene plaatselijke verordening</text:p>
                </table:table-cell>
                <table:table-cell table:style-name="cell_frame_all" table:number-rows-spanned="1" table:number-columns-spanned="1">
                  <text:p text:style-name="table_al">De mandataris mag uitsluitend van deze bevoegdheid gebruik maken met inachtneming van de procedure zoals opgenomen in de beleidsregel “Gebiedsontzeggingen gemeente Lelystad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span text:style-name="nadrukvet">
                      <text:span text:style-name="nadrukondlijn">Coöperatie ParkeerServic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text:span text:style-name="nadrukvet">voorbereiden,</text:span><text:span text:style-name="nadrukvet">verlenen</text:span>, <text:span text:style-name="nadrukvet">verlengen</text:span>, <text:span text:style-name="nadrukvet">intrekken</text:span>, <text:span text:style-name="nadrukvet">wijzigen</text:span> en <text:span text:style-name="nadrukvet">invorderen</text:span> van (parkeer)<text:span text:style-name="nadrukvet">vergunningen</text:span>, </text:p>
                  <text:p text:style-name="table_al">(parkeer)<text:span text:style-name="nadrukvet">abonnementen</text:span>, (parkeer)<text:span text:style-name="nadrukvet">kraskaarten</text:span>, </text:p>
                  <text:p text:style-name="table_al">en (jaar)<text:span text:style-name="nadrukvet">ontheffingen</text:span> van (plaatselijke) verkeersverbo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Manager Centrale Diensten van de Coöperatie Parkeerservice U.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igerende Parkeerverordening</text:p>
                  <text:p text:style-name="table_al">- Verordening Fysieke leefomgeving</text:p>
                  <text:p text:style-name="table_al">- Wegenverkeerswet </text:p>
                  <text:p text:style-name="table_al">1994, </text:p>
                  <text:p text:style-name="table_al">- Gemeentewet, </text:p>
                  <text:p text:style-name="table_al">- Wet </text:p>
                  <text:p text:style-name="table_al">administratiefrechtelijke </text:p>
                  <text:p text:style-name="table_al">handhaving </text:p>
                  <text:p text:style-name="table_al">verkeersvoorschriften, </text:p>
                  <text:p text:style-name="table_al">- Besluit </text:p>
                  <text:p text:style-name="table_al">administratiefrechtelijke </text:p>
                  <text:p text:style-name="table_al">handhaving </text:p>
                  <text:p text:style-name="table_al">verkeersvoorschriften, </text:p>
                  <text:p text:style-name="table_al">- Reglement </text:p>
                  <text:p text:style-name="table_al">verkeersregels en </text:p>
                  <text:p text:style-name="table_al">verkeerstekens.</text:p>
                </table:table-cell>
                <table:table-cell table:style-name="cell_frame_all" table:number-rows-spanned="1" table:number-columns-spanned="1">
                  <text:p text:style-name="table_al">Bij de uitoefening van de gemandateerde bevoegdheden worden wetgeving, beleidsregels en circulaires van rijk, provincie en/of gemeente in acht genomen.</text:p>
                  <text:p text:style-name="table_al"/>
                  <text:p text:style-name="table_al">De gemandateerde maakt geen gebruik van de gemandateerde bevoegdheid, indien: </text:p>
                  <text:p text:style-name="table_al">a. de verwachting gerechtvaardigd is dat de uitoefening van de bevoegdheid grote financiële, juridische of politiek/bestuurlijke gevolgen krijgt of vermoedelijk zal krijgen; </text:p>
                  <text:p text:style-name="table_al">b. het een onderwerp betreft dat sterk in de publieke belangstelling staat of vermoedelijk zal staan en/of politiek gevoelig ligt;</text:p>
                  <text:p text:style-name="table_al">c. er sprake is van mogelijke strijdigheid met vastgesteld beleid.</text:p>
                  <text:p text:style-name="table_al"/>
                  <text:p text:style-name="table_al">Ten aanzien van de overige bevoegdheden is (verder) ondermandaat alleen geoorloofd na schriftelijke toestemming van een van de volgende teamleiders van de gemeente Lelystad:</text:p>
                  <text:p text:style-name="table_al">- Ruimtelijke Strategie en Ontwikkeling</text:p>
                  <text:p text:style-name="table_al">- Ruimtelijke Ontwikkeling en Beleid</text:p>
                  <text:p text:style-name="table_al">- BOR Afval, Groen en Vastgoed</text:p>
                  <text:p text:style-name="table_al"/>
                  <text:p text:style-name="table_al">In geval van uitoefening van mandaat worden besluiten of uitgaande stukken ondertekend met: "Namens het college van burgemeester en wethouders van gemeente Lelystad", gevolgd door de functieaanduiding van de gemandateerde en zijn of haar naam en handtekening.</text:p>
                  <text:p text:style-name="table_al"/>
                  <text:p text:style-name="table_al">Dit mandaat is tevens verleend aan de rechtsopvolger van Coöperatie Parkeerservice u.a.</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text:span text:style-name="nadrukvet">voorbereiden</text:span>, <text:span text:style-name="nadrukvet">verlenen</text:span>, <text:span text:style-name="nadrukvet">verlengen</text:span>, <text:span text:style-name="nadrukvet">intrekken</text:span>, <text:span text:style-name="nadrukvet">wijzigen</text:span> en <text:span text:style-name="nadrukvet">invorderen</text:span> van besluiten in het kader van <text:span text:style-name="nadrukvet">bestuurlijke handhaving</text:span> van <text:span text:style-name="nadrukvet">parkeerovertreding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Manager Centrale Diensten van de Coöperatie Parkeerservice U.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igerende Parkeerverordening</text:p>
                  <text:p text:style-name="table_al">- Verordening Fysieke leefomgeving</text:p>
                  <text:p text:style-name="table_al">- Wegenverkeerswet </text:p>
                  <text:p text:style-name="table_al">1994, </text:p>
                  <text:p text:style-name="table_al">- Gemeentewet, </text:p>
                  <text:p text:style-name="table_al">- Wet </text:p>
                  <text:p text:style-name="table_al">administratiefrechtelijke </text:p>
                  <text:p text:style-name="table_al">handhaving </text:p>
                  <text:p text:style-name="table_al">verkeersvoorschriften, </text:p>
                  <text:p text:style-name="table_al">- Besluit </text:p>
                  <text:p text:style-name="table_al">administratiefrechtelijke </text:p>
                  <text:p text:style-name="table_al">handhaving </text:p>
                  <text:p text:style-name="table_al">verkeersvoorschriften, </text:p>
                  <text:p text:style-name="table_al">- Reglement </text:p>
                  <text:p text:style-name="table_al">verkeersregels en </text:p>
                  <text:p text:style-name="table_al">verkeerstekens.</text:p>
                </table:table-cell>
                <table:table-cell table:style-name="cell_frame_all" table:number-rows-spanned="1" table:number-columns-spanned="1">
                  <text:p text:style-name="table_al">Bij de uitoefening van de gemandateerde bevoegdheden worden wetgeving, beleidsregels en circulaires van rijk, provincie en/of gemeente in acht genomen.</text:p>
                  <text:p text:style-name="table_al"/>
                  <text:p text:style-name="table_al">De gemandateerde maakt geen gebruik van de gemandateerde bevoegdheid, indien: </text:p>
                  <text:p text:style-name="table_al">a. de verwachting gerechtvaardigd is dat de uitoefening van de bevoegdheid grote financiële, juridische of politiek/bestuurlijke gevolgen krijgt of vermoedelijk zal krijgen; </text:p>
                  <text:p text:style-name="table_al">b. het een onderwerp betreft dat sterk in de publieke belangstelling staat of vermoedelijk zal staan en/of politiek gevoelig ligt;</text:p>
                  <text:p text:style-name="table_al">c. er sprake is van mogelijke strijdigheid met vastgesteld beleid.</text:p>
                  <text:p text:style-name="table_al"/>
                  <text:p text:style-name="table_al">(Verder )Ondermandaat is niet geroorloofd. </text:p>
                  <text:p text:style-name="table_al"/>
                  <text:p text:style-name="table_al">In geval van uitoefening van mandaat worden besluiten of uitgaande stukken ondertekend met: "Namens het college van burgemeester en wethouders van gemeente Lelystad", gevolgd door de functieaanduiding van de gemandateerde en zijn of haar naam en handteke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span text:style-name="nadrukvet">
                      <text:span text:style-name="nadrukondlijn">Gemeente Almer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 aanzien van onderstaande bevoegdheden zijn door het college van Lelystad dezelfde personen als door het college van Almere aangewezen als toezichthouder belast zijn met het houden van toezicht op de naleving van het bepaalde bij of krachtens de Wet maatschappelijke ondersteuning 2015 voor zover dit ziet op besluiten ten aanzien van PGB ten behoeve van beschermd w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nemen van <text:span text:style-name="nadrukvet">besluiten</text:span> met betrekking tot <text:span text:style-name="nadrukvet">PGB</text:span> (waaronder het intrekken en terugvorderen) ten behoeve van beschermd w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B&amp;W Alme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mo 2015</text:p>
                  <text:p text:style-name="table_al"> - Awb</text:p>
                </table:table-cell>
                <table:table-cell table:style-name="cell_frame_all" table:number-rows-spanned="1" table:number-columns-spanned="1">
                  <text:p text:style-name="table_al">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nemen van een <text:span text:style-name="nadrukvet">beslissing</text:span> op <text:span text:style-name="nadrukvet">bezwaar</text:span>, voor zover het bezwaar is gericht tegen een besluit dat betrekking heeft op een PGB ten behoeve van beschermd w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B&amp;W Alme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mo 2015</text:p>
                  <text:p text:style-name="table_al"> - Awb</text:p>
                </table:table-cell>
                <table:table-cell table:style-name="cell_frame_all" table:number-rows-spanned="1" table:number-columns-spanned="1">
                  <text:p text:style-name="table_al">- 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text:p>
                  <text:p text:style-name="table_al">- Een besluit op bezwaar bij ondermandaat wordt genomen en getekend door de bevoegde functionaris die in ieder geval hiërarchisch één of meerdere niveaus hoger werkzaam is dan de functionaris die het bestreden besluit heeft genomen</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nemen van <text:span text:style-name="nadrukvet">besluiten</text:span> voor zover deze betrekking hebben op <text:span text:style-name="nadrukvet">verzoeken</text:span> op grond van de Wet</text:p>
                  <text:p text:style-name="table_al">open overheid (<text:span text:style-name="nadrukvet">Woo</text:span>), Wet hergebruik overheidsinformatie (<text:span text:style-name="nadrukvet">Who</text:span>) of op verzoeken om <text:span text:style-name="nadrukvet">inzage</text:span> en <text:span text:style-name="nadrukvet">correctie</text:span> of uitoefenen van het recht op verzet op grond van de Algemene verordening gegevensbeschermingh (<text:span text:style-name="nadrukvet">AVG</text:span>) en Uitvoeringswet AGV (<text:span text:style-name="nadrukvet">UAGV</text:span>), voor zover deze verzoeken betrekking hebben op documenten over een PGB ten behoeve van beschermd wonen die feítelijk berusten onder de centrumgemeente Alme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B&amp;W Alme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oo</text:p>
                  <text:p text:style-name="table_al">- Who</text:p>
                  <text:p text:style-name="table_al">- AGV</text:p>
                  <text:p text:style-name="table_al">- UAGV</text:p>
                </table:table-cell>
                <table:table-cell table:style-name="cell_frame_all" table:number-rows-spanned="1" table:number-columns-spanned="1">
                  <text:p text:style-name="table_al">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nemen van een <text:span text:style-name="nadrukvet">beslissing</text:span> op <text:span text:style-name="nadrukvet">bezwaar</text:span> voor zover het bezwaar is gericht tegen een besluit op grond van </text:p>
                  <text:p text:style-name="table_al">de <text:span text:style-name="nadrukvet">Woo, Who, AGV of UAGV</text:span> dat is genomen bij dit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B&amp;W Alme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oo</text:p>
                  <text:p text:style-name="table_al">- Who</text:p>
                  <text:p text:style-name="table_al">- AGV</text:p>
                  <text:p text:style-name="table_al">- UAGV</text:p>
                </table:table-cell>
                <table:table-cell table:style-name="cell_frame_all" table:number-rows-spanned="1" table:number-columns-spanned="1">
                  <text:p text:style-name="table_al">- 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text:p>
                  <text:p text:style-name="table_al">- Een besluit op bezwaar bij ondermandaat wordt genomen en getekend door de bevoegde functionaris die in ieder geval hiërarchisch één of meerdere niveaus hoger werkzaam is dan de functionaris die het bestreden besluit heeft genomen</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text:span text:style-name="nadrukvet">vertegenwoordigen</text:span> van het college van burgemeester en wethouders in <text:span text:style-name="nadrukvet">mediationprocedures</text:span> dan wel <text:span text:style-name="nadrukvet">bestuursrechtelijke</text:span> zoals de <text:span text:style-name="nadrukvet">bezwaarschriftenprocedure</text:span>, de <text:span text:style-name="nadrukvet">Rechtbanken</text:span>, de <text:span text:style-name="nadrukvet">Centrale Raad van Beroe</text:span>p of de <text:span text:style-name="nadrukvet">Afdeling bestuursrechtspraak van de Raad van State </text:span>dan wel <text:span text:style-name="nadrukvet">andere rechterlijke instanties</text:span> voor zover deze</text:p>
                  <text:p text:style-name="table_al">procedure betrekking heeft op een PGB ten behoeve van beschermd wonen, alsmede het voeren van verweer</text:p>
                  <text:p text:style-name="table_al">en het verrichten van proceshandel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gemeente Alme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ext:span text:style-name="nadrukvet">uitoefenen</text:span> van de <text:span text:style-name="nadrukvet">bevoegdheid</text:span> tot het namens het college <text:span text:style-name="nadrukvet">verzoeken</text:span> om een <text:span text:style-name="nadrukvet">voorlopige</text:span><text:span text:style-name="nadrukvet">voorziening</text:span> en het <text:span text:style-name="nadrukvet">instellen</text:span> van <text:span text:style-name="nadrukvet">(hoger) beroep</text:span>, voor zover het een uitspraak betreft over een besluit dat betrekking heeft op het PGB ten behoeve van beschermd won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gemeente Alme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text:span text:style-name="nadrukvet">behandelen</text:span> van <text:span text:style-name="nadrukvet">klachten</text:span> over de wijze waarop het college van burgemeester en wethouders van de</text:p>
                  <text:p text:style-name="table_al">gemeente Almere of een onder zijn verantwoordelijkheid werkzame functionaris zich bij de uitvoering van dit besluit heeft ged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B&amp;W Alme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Maatschappelijke Dienstverlening Flevoland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Mandaat om alle bevoegdheden op grond van de Wet gemeentelijke schuldhulverlening inzake schuldhulpverleningstrajecten in Lelystad, uit te oefe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 Directeur Maatschappelijke Dienstverlening Flevo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 Het nemen van een beslissing op bezwaar is hievan uitgezondend. </text:p>
                  <text:p text:style-name="table_al">- het verlenen van ondermandaat is toegestaan</text:p>
                  <text:p text:style-name="table_al">- onderaan de beschikking moet de door de gemeente Lelystad gehanteerde standaardtekst inzake bezwaar worden opgeno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Interkerkelijk Diaconaal Overle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Mandaat om alle bevoegdheden op grond van de Wet gemeentelijke schuldhulverlening inzake schuldhulpverleningstrajecten in Lelystad, uit te oefe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 Directeur Interkerkelijk Diaconaal 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 Het nemen van een beslissing op bezwaar is hievan uitgezondend. </text:p>
                  <text:p text:style-name="table_al">- het verlenen van ondermandaat is toegestaan</text:p>
                  <text:p text:style-name="table_al">- onderaan de beschikking moet de door de gemeente Lelystad gehanteerde standaardtekst inzake bezwaar worden opgenom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GGD Flevolan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Zorgdragen</text:span> voor het <text:span text:style-name="nadrukvet">verkennend</text:span><text:span text:style-name="nadrukvet">onderzoek</text:span> naar de noodzaak tot <text:span text:style-name="nadrukvet">geestelijke</text:span><text:span text:style-name="nadrukvet">gezondheidszor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Publieke Gezondheid van de GGD Flevo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5:2 lid 2 Wvgg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Indienen</text:span> van een <text:span text:style-name="nadrukvet">aanvraag</text:span> voor het <text:span text:style-name="nadrukvet">voorbereiden</text:span> van een <text:span text:style-name="nadrukvet">verzoekschrift</text:span> voor een <text:span text:style-name="nadrukvet">zorgmachtig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Publieke Gezondheid van de GGD Flevo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5:2 lid 3 Wvgg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GGD regio Utrech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Het <text:span text:style-name="nadrukvet">benoemen</text:span> van een <text:span text:style-name="nadrukvet">gemeentelijk</text:span><text:span text:style-name="nadrukvet">lijkschouwer</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Publieke Gezondheid van GGD-regio Ut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4 van de Wet op de lijkbezorging</text:p>
                </table:table-cell>
                <table:table-cell table:style-name="cell_frame_all" table:number-rows-spanned="1" table:number-columns-spanned="1">
                  <text:p text:style-name="table_al">De Directeur Publieke Gezondheid (DPG) van GGD-regio Utrecht (GGDrU) informeert het college voorafgaand aan de inwerkingtreding van de benoeming van de gemeentelijk lijkschouwer. </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span text:style-name="nadrukvet">
                      <text:span text:style-name="nadrukondlijn">Werkbedrijf Lelystad BV</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et nemen van <text:span text:style-name="nadrukvet">besluiten</text:span> met betrekking tot vaststelling van de wettelijke<text:span text:style-name="nadrukvet"> re-integratietrajecten</text:span> en de <text:span text:style-name="nadrukvet">handhaving</text:span> van de<text:span text:style-name="nadrukvet"> re-integratieverplicht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van het Werkbedrijf Lelystad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rticipatiewet, IOAW</text:p>
                </table:table-cell>
                <table:table-cell table:style-name="cell_frame_all" table:number-rows-spanned="1" table:number-columns-spanned="1">
                  <text:p text:style-name="table_al">Mandaat om besluiten te nemen aangaande de re-integratiebepalingen conform de WWB c.q. Participatiewet en de IOAW (kenmerk 131076138)</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Jeugd BV (JEL)</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Het <text:span text:style-name="nadrukvet">indienen</text:span> van een<text:span text:style-name="nadrukvet"> (spoed) verzoekschrift</text:span> gericht op het <text:span text:style-name="nadrukvet">verkrijgen of verlengen</text:span> van een voorwaardelijke of<text:span text:style-name="nadrukvet"> (spoed) machtiging</text:span> van de kinderrechter voor plaatsing in een accommodatie voor <text:span text:style-name="nadrukvet">gesloten jeugdhulp</text:span> in het <text:span text:style-name="nadrukvet">vrijwillige kader</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Directeur Jeugd BV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Dit betreft zowel een volmacht als machtiging.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esluiten</text:span> tot het <text:span text:style-name="nadrukvet">voeren</text:span> van <text:span text:style-name="nadrukvet">verweer</text:span> inzake een geschil bij de <text:span text:style-name="nadrukvet">kinderrechter</text:span> over<text:span text:style-name="nadrukvet"> gesloten jeugdhulp</text:span> in het <text:span text:style-name="nadrukvet">vrijwillige kader</text:span> waarbij de gemeente Lelystad en/of haar bestuursorganen gedaagde 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text:p>
                </table:table-cell>
                <table:table-cell table:style-name="cell_frame_all" table:number-rows-spanned="1" table:number-columns-spanned="1">
                  <text:p text:style-name="table_al">Directeur Jeugd BV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t betreft een mandaat/volmacht. </text:p>
                  <text:p text:style-name="table_al">- De directeur Jeugd BV kan de uitvoering van deze bevoegdheid opdragen aan een medewerker </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Vertegenwoordiging </text:span>van de gemeente Lelystad en/of haar bestuursorganen door het voeren van <text:span text:style-name="nadrukvet">verweer</text:span> over <text:span text:style-name="nadrukvet">geloten jeugdhulp</text:span> in het<text:span text:style-name="nadrukvet"> vrijwillige kader</text:span> bij de <text:span text:style-name="nadrukvet">kinderrechter</text:span>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Ondertekening </text:p>
                </table:table-cell>
                <table:table-cell table:style-name="cell_frame_all" table:number-rows-spanned="1" table:number-columns-spanned="1">
                  <text:p text:style-name="table_al">Directeur Jeugd BV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Dit betreft een machtiging. De directeur Jeugd BV kan de uitvoering van deze bevoegdheid opdragen aan een medewerker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Het <text:span text:style-name="nadrukvet">beschikken</text:span> op <text:span text:style-name="nadrukvet">verzoeken</text:span> ingevolge de <text:span text:style-name="nadrukvet">Jeugdwet</text:span>, de vigerende verordening Jeugdhulp Lelystad en de vigerende Beleids- en nadere regels Jeugdhulp Lelyst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Jeugd BV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eugdwet, </text:p>
                  <text:p text:style-name="table_al">- vigerende Verordening Jeugdhulp;</text:p>
                  <text:p text:style-name="table_al">- vigerende beleids- en nadere regels Jeugdhulp Lelysta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Het doen van VTO’s (<text:span text:style-name="nadrukvet">Verzoeken tot Onderzoek</text:span>) en VTB’s (<text:span text:style-name="nadrukvet">Verzoeken tot Bespreking)</text:span> aan de<text:span text:style-name="nadrukvet"> Raad voor de Kinderbe-scherm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Jeugd BV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eugdwet, </text:p>
                  <text:p text:style-name="table_al">- vigerende Verordening Jeugdhulp;</text:p>
                  <text:p text:style-name="table_al">- vigerende beleids- en nadere regels Jeugdhulp Lelysta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het <text:span text:style-name="nadrukvet">voeren</text:span> van correspondentie, inclusief het voeren van <text:span text:style-name="nadrukvet">verweer</text:span>, en <text:span text:style-name="nadrukvet">vertegenwoordigen</text:span> van het college in <text:span text:style-name="nadrukvet">bezwaarprocedures</text:span> naar aanleiding van een besluit op grond van de Jeugdwet en daarop gebaseer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Jeugd BV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wb</text:p>
                  <text:p text:style-name="table_al">- Jeugdwet, </text:p>
                  <text:p text:style-name="table_al">- vigerende Verordening Jeugdhulp;</text:p>
                  <text:p text:style-name="table_al">- vigerende beleids- en nadere regels Jeugdhulp Lelystad </text:p>
                </table:table-cell>
                <table:table-cell table:style-name="cell_frame_all" table:number-rows-spanned="1" table:number-columns-spanned="1">
                  <text:p text:style-name="table_al">- Dit betreft een mandaat/volmacht/machtiging.</text:p>
                  <text:p text:style-name="table_al">- De directeur Jeugd BV kan de uitvoering van deze bevoegdheid opdragen aan een medewerke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05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Lelystad</meta:user-defined>
    <meta:user-defined meta:name="OVERHEIDop.Rubriek/DC.type">delegatie- of mandaatbesluit</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Onbekend</meta:user-defined>
    <meta:user-defined meta:name="DCTERMS.alternative">Mandaatregeling 2026</meta:user-defined>
    <dc:language>nl</dc:language>
    <meta:user-defined meta:name="OVERHEIDop.locatietype/OVERHEIDop.gebiedsmarkering">Gemeente</meta:user-defined>
    <meta:user-defined meta:name="DC.title">Mandaatregeling 2026</meta:user-defined>
    <meta:user-defined meta:name="DCTERMS.W3CDTF/DCTERMS.available">2025-12-19</meta:user-defined>
    <meta:user-defined meta:name="DCTERMS.W3CDTF/OVERHEIDop.jaargang">2025</meta:user-defined>
    <meta:user-defined meta:name="OVERHEIDop.publicationIssue">550586</meta:user-defined>
    <meta:user-defined meta:name="OVERHEIDop.betreftRegeling">CVDR750466_1</meta:user-defined>
    <meta:user-defined meta:name="OVERHEIDop.GmbID/DC.identifier">gmb-2025-550586</meta:user-defined>
    <meta:user-defined meta:name="xs:date/OVERHEIDop.startdatum">2026-01-01</meta:user-defined>
    <meta:user-defined meta:name="OVERHEIDop.versieInformatie"/>
  </office:meta>
</office:document-meta>
</file>