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TAM omgevingsplan Heuringsweg 4 Wa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m Heuringsweg 4 Wapse hebben vrijgegeven voor terinzagelegging. Met ingang van 18 december 2025 ligt voor een ieder ter inzage het ontwerp TAM omgevingsplan met planidentificatie NL.IMRO.1701.509TAMHeuringsweg4-0001. Heuringsweg 4 Wapse was tot voor kort een grondgebonden agrarisch bedrijf in de vorm van een melkveehouderij met akkerbouwtak en voerbedrijf. Het bedrijf valt onder de aanpak piekbelasting en komt in aanmerking voor de Landelijke Beëindigingsregeling Veehouderijlocaties (LBV-plus). De akkerbouwtak en het voerbedrijf met bijbehorende bedrijfswoning blijven bestaan. Daarnaast wil de aanvrager gebruik maken van de ruimte-voor-ruimte-regeling, hobbymatig koeien blijven houden en camperplaatsen met sanitaire voorziening realiseren. Er wordt meer dan 2.000 m2 aan bedrijfsbebouwing gesloopt. In ruil hiervoor kunnen er compensatiewoningen gebouwd worden. In verband omliggende bedrijvigheid wordt gekozen om de compensatiewoningen aan de weg Wapserauwen, nabij nummers 5 en 6 te realiseren tot maximaal 4 compensatiewoningen.</text:p>
            <text:p text:style-name="common-al">
            <text:span text:style-name="nadrukvet">Ter inzage </text:span>
          </text:p>
            <text:p text:style-name="common-al">Het ontwerp TAM-omgevingsplan ligt vanaf 18 december 2025 tot en met 28 januari 2026 ter inzage. Wij verzoeken u het ontwerpplan digitaal in te zien via www.omgevingswet.overheid.nl/regels-op-de-kaart/ en dan via “documenten zoeken” “NL.IMRO.1701.509TAMHeuringsweg4-0001” in te vullen. </text:p>
            <text:p text:style-name="common-al">
            <text:span text:style-name="nadrukvet">Zienswijze </text:span>
          </text:p>
            <text:p text:style-name="common-al">Vanaf 18 december 2025 tot en met 28 januari 2026 kan een ieder schriftelijk of mondeling een zienswijze kenbaar maken. Een schriftelijke zienswijze stuurt u aan de gemeenteraad van Westerveld, Postbus 50, 7970 AB Havelte. Graag het zaaknummer 2025-023644 vermelden. Voor een mondelinge zienswijze kan een afspraak gemaakt worden via telefoonnummer 14 0521.</text:p>
            <text:p text:style-name="common-al">
            <text:span text:style-name="nadrukvet">Contact</text:span>
          </text:p>
            <text:p text:style-name="last-al">Team Ruimte en Ontwikkeling, telefoonnumer 14 05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05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Heuringsweg4-0001</meta:user-defined>
    <meta:user-defined meta:name="OVERHEIDop.Plansoort/OVERHEIDop.plansoort">bestemmings- of omgevingsplan</meta:user-defined>
    <meta:user-defined meta:name="OVERHEIDop.referentienummer">2025-023644 </meta:user-defined>
    <dc:language>nl</dc:language>
    <meta:user-defined meta:name="OVERHEIDop.locatietype/OVERHEIDop.gebiedsmarkering">Adres</meta:user-defined>
    <meta:user-defined meta:name="DC.title">Kennisgeving wijziging omgevingsplan en ontwerp TAM omgevingsplan Heuringsweg 4 Wapse</meta:user-defined>
    <meta:user-defined meta:name="DCTERMS.W3CDTF/DCTERMS.available">2025-12-17</meta:user-defined>
    <meta:user-defined meta:name="DCTERMS.W3CDTF/OVERHEIDop.jaargang">2025</meta:user-defined>
    <meta:user-defined meta:name="OVERHEIDop.publicationIssue">550583</meta:user-defined>
    <meta:user-defined meta:name="OVERHEIDop.GmbID/DC.identifier">gmb-2025-550583</meta:user-defined>
    <meta:user-defined meta:name="OVERHEIDop.versieInformatie"/>
  </office:meta>
</office:document-meta>
</file>