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ervangen ramen en deuren aan Grotebrugse Grintweg 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vergunning is aangevraagd vervangen ramen en deuren aan Grotebrugse Grintweg 99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/>
            <text:p text:style-name="common-al">
            <text:span text:style-name="nadrukvet">Heeft u vragen over deze kennisgeving? 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 16 december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05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ervangen ramen en deuren aan Grotebrugse Grintweg 99. Ontvangstdatum 10 december 2025.</meta:user-defined>
    <dc:language>nl</dc:language>
    <meta:user-defined meta:name="OVERHEIDop.locatietype/OVERHEIDop.gebiedsmarkering">Adres</meta:user-defined>
    <meta:user-defined meta:name="DC.title">Kennisgeving aanvraag vergunning buiten behandeling gesteld vervangen ramen en deuren aan Grotebrugse Grintweg 99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82</meta:user-defined>
    <meta:user-defined meta:name="OVERHEIDop.GmbID/DC.identifier">gmb-2025-550582</meta:user-defined>
    <meta:user-defined meta:name="OVERHEIDop.versieInformatie"/>
  </office:meta>
</office:document-meta>
</file>