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Snoekstraat 4 Vol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Het aanleggen van een gesloten bodemenergiesysteem </text:p>
            <text:p text:style-name="common-al">Locatie: Snoekstraat 4, 5408 AR, Volkel</text:p>
            <text:p text:style-name="common-al">DSO-kenmerk: 2025011400347</text:p>
            <text:p text:style-name="common-al">Zaaknummer:  Z/240706</text:p>
            <text:p text:style-name="common-al">Datum ontvangen:  d.d. 14 januari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05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0706</meta:user-defined>
    <dc:language>nl</dc:language>
    <meta:user-defined meta:name="OVERHEIDop.locatietype/OVERHEIDop.gebiedsmarkering">Adres</meta:user-defined>
    <meta:user-defined meta:name="DC.title">Melding Besluit activiteiten leefomgeving (Bal) – Snoekstraat 4 Volkel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058</meta:user-defined>
    <meta:user-defined meta:name="OVERHEIDop.GmbID/DC.identifier">gmb-2025-55058</meta:user-defined>
    <meta:user-defined meta:name="OVERHEIDop.versieInformatie"/>
  </office:meta>
</office:document-meta>
</file>