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tallingsgarage met 175 parkeerplaatsen, Stadsblokkenweg  [ASM-haven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is bekend gemaakt dat er een aanvraag is ingediend voor het realiseren van een stallingsgarage met 175 parkeerplaatsen aan Stadsblokkenweg  [ASM-haven] te Arnhem. Er zijn activiteiten toegevoegd aan deze aanvraag. Hieronder volgt de volledige publicatie.</text:p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1916</text:p>
            <text:p text:style-name="common-al">DSO-nummer: 2025112001273</text:p>
            <text:p text:style-name="common-al">Datum indiening: 20-11-2025</text:p>
            <text:p text:style-name="common-al">Omschrijving: het realiseren van een stallingsgarage met 175 parkeerplaatsen</text:p>
            <text:p text:style-name="common-al">Adres: Stadsblokkenweg 0 [ASM-haven], Arnhem</text:p>
            <text:p text:style-name="common-al">Activiteit: Bouwactiviteit (technisch), Bouwactiviteit (omgevingsplan), Werk, niet zijnde bouwwerk, of werkzaamheid uitvo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5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realiseren van een stallingsgarage met 175 parkeerplaatsen, Stadsblokkenweg  [ASM-haven] te Arn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79</meta:user-defined>
    <meta:user-defined meta:name="OVERHEIDop.GmbID/DC.identifier">gmb-2025-550579</meta:user-defined>
    <meta:user-defined meta:name="OVERHEIDop.versieInformatie"/>
  </office:meta>
</office:document-meta>
</file>