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liert 7 Tijdelijk gebruik gemeentegrond plaatsen containers, ladderlift aan De Vliert 7, 4849 PB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Vliert 7, 4849 PB Dorst,</text:span> De Vliert 7 Tijdelijk gebruik gemeentegrond plaatsen containers, ladderlift (1087232 ontvangen 12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2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05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232</meta:user-defined>
    <dc:language>nl</dc:language>
    <meta:user-defined meta:name="OVERHEIDop.locatietype/OVERHEIDop.gebiedsmarkering">Punt</meta:user-defined>
    <meta:user-defined meta:name="DC.title">Aanvraag vergunning voor De Vliert 7 Tijdelijk gebruik gemeentegrond plaatsen containers, ladderlift aan De Vliert 7, 4849 PB Dor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577</meta:user-defined>
    <meta:user-defined meta:name="OVERHEIDop.GmbID/DC.identifier">gmb-2025-550577</meta:user-defined>
    <meta:user-defined meta:name="OVERHEIDop.versieInformatie"/>
  </office:meta>
</office:document-meta>
</file>