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.S.Wartenalaan 14 1381E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en het snoeien van 3 bomen</text:p>
            <text:p text:style-name="common-al">Besluit: verleend</text:p>
            <text:p text:style-name="common-al">Besluit verzonden op: 12-12-2025</text:p>
            <text:p text:style-name="common-al">Zaakadres: Dr.S.Wartenalaan 14 1381EJ Weesp</text:p>
            <text:p text:style-name="common-al">Zaaknummer: Z2025-041309</text:p>
            <text:p text:style-name="common-al">DSO-nummer: 20250930002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130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5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09</meta:user-defined>
    <meta:user-defined meta:name="DCTERMS.abstract">kappen van 2 bomen en het snoei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.S.Wartenalaan 14 1381EJ Wees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73</meta:user-defined>
    <meta:user-defined meta:name="OVERHEIDop.GmbID/DC.identifier">gmb-2025-550573</meta:user-defined>
    <meta:user-defined meta:name="OVERHEIDop.versieInformatie"/>
  </office:meta>
</office:document-meta>
</file>