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144-H 1073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winkelruimte op de begane grond in 2 zelfstandige woonruimten</text:p>
            <text:p text:style-name="common-al">Zaakadres: Gerard Doustraat 144-H 1073VX Amsterdam</text:p>
            <text:p text:style-name="common-al">Datum ontvangst: 31-10-2025</text:p>
            <text:p text:style-name="common-al">Zaaknummer: Z2025-046424</text:p>
            <text:p text:style-name="common-al">DSO-nummer: 2025103101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5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24</meta:user-defined>
    <meta:user-defined meta:name="DCTERMS.abstract">omzetten van de winkelruimte op de begane grond in 2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144-H 1073VX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71</meta:user-defined>
    <meta:user-defined meta:name="OVERHEIDop.GmbID/DC.identifier">gmb-2025-550571</meta:user-defined>
    <meta:user-defined meta:name="OVERHEIDop.versieInformatie"/>
  </office:meta>
</office:document-meta>
</file>