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een aanbouw naast/ achter de bestaande woning op adres Wandelbosweg 67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andelbosweg 67, 7971 AA Havelte, het realiseren van een aanbouw naast/ achter de bestaande woning (aanvraagdatum 13-12-2025, zaaknummer 2025-02399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05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998</meta:user-defined>
    <dc:language>nl</dc:language>
    <meta:user-defined meta:name="OVERHEIDop.locatietype/OVERHEIDop.gebiedsmarkering">Punt</meta:user-defined>
    <meta:user-defined meta:name="DC.title">Aangevraagde omgevingsvergunning realiseren van een aanbouw naast/ achter de bestaande woning op adres Wandelbosweg 67 te Havelte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70</meta:user-defined>
    <meta:user-defined meta:name="OVERHEIDop.GmbID/DC.identifier">gmb-2025-550570</meta:user-defined>
    <meta:user-defined meta:name="OVERHEIDop.versieInformatie"/>
  </office:meta>
</office:document-meta>
</file>