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10c, 10d, 10 e, 10f, 10g, 10h 4323 LJ Ellemeet - het realiseren van 6 starters-/seniorenwoning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realiseren van 6 starters-/seniorenwoningen Dorpsstraat</text:p>
            <text:p text:style-name="common-al">Zaaknummer: 1583466</text:p>
            <text:p text:style-name="common-al">Datum indiening: 1 september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05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2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5255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Dorpsstraat 10c, 10d, 10 e, 10f, 10g, 10h 4323 LJ Ellemeet - het realiseren van 6 starters-/seniorenwoningen Dorpsstraa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66</meta:user-defined>
    <meta:user-defined meta:name="OVERHEIDop.GmbID/DC.identifier">gmb-2025-550566</meta:user-defined>
    <meta:user-defined meta:name="OVERHEIDop.versieInformatie"/>
  </office:meta>
</office:document-meta>
</file>