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portaalkraan  aan Keizersveer 9, 4273 LD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portaalkraan aan locatie Keizersveer 9, 4273 LD Hank (2025-0400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5. De gemeente neemt daarover waarschijnlijk voor 04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05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043</meta:user-defined>
    <meta:user-defined meta:name="DCTERMS.abstract">het plaatsen van een portaalkraan</meta:user-defined>
    <dc:language>nl</dc:language>
    <meta:user-defined meta:name="OVERHEIDop.locatietype/OVERHEIDop.gebiedsmarkering">Punt</meta:user-defined>
    <meta:user-defined meta:name="DC.title">Gemeente Altena - Aanvraag vergunning voor het plaatsen van een portaalkraan  aan Keizersveer 9, 4273 LD Han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61</meta:user-defined>
    <meta:user-defined meta:name="OVERHEIDop.GmbID/DC.identifier">gmb-2025-550561</meta:user-defined>
    <meta:user-defined meta:name="OVERHEIDop.versieInformatie"/>
  </office:meta>
</office:document-meta>
</file>