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137-1 1073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gevelbevestiging aan de voorgevel ten behoeve van de openbare straatverlichting</text:p>
            <text:p text:style-name="common-al">Zaakadres: Gerard Doustraat 137-1 1073VT Amsterdam</text:p>
            <text:p text:style-name="common-al">Datum ontvangst: 16-07-2025</text:p>
            <text:p text:style-name="common-al">Zaaknummer: Z2025-030635</text:p>
            <text:p text:style-name="common-al">DSO-nummer: 2025071600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55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35</meta:user-defined>
    <meta:user-defined meta:name="DCTERMS.abstract">Het verplaatsen van een gevelbevestiging aan de voorgevel ten behoeve van de openbare straatverlichting</meta:user-defined>
    <dc:language>nl</dc:language>
    <meta:user-defined meta:name="OVERHEIDop.locatietype/OVERHEIDop.gebiedsmarkering">Punt</meta:user-defined>
    <meta:user-defined meta:name="DC.title">Aanvraag omgevingsvergunning Gerard Doustraat 137-1 1073VT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59</meta:user-defined>
    <meta:user-defined meta:name="OVERHEIDop.GmbID/DC.identifier">gmb-2025-550559</meta:user-defined>
    <meta:user-defined meta:name="OVERHEIDop.versieInformatie"/>
  </office:meta>
</office:document-meta>
</file>