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. Westhuis voor het organiseren van het organiseren van Stro en Glow op 24 december 2025 van 15.00 tot 22.00 uur, locatie: Leisteenstraat 1, 8084XE 't Harde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5055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841</meta:user-defined>
    <meta:user-defined meta:name="DCTERMS.abstract">Betreft: Binnengekomen melding kleinschalig evenement op locatie Leisteenstraat 1, 8084XE 't Harde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54</meta:user-defined>
    <meta:user-defined meta:name="OVERHEIDop.GmbID/DC.identifier">gmb-2025-550554</meta:user-defined>
    <meta:user-defined meta:name="OVERHEIDop.versieInformatie"/>
  </office:meta>
</office:document-meta>
</file>