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Intrekken Omgevingsvergunning, Bosweg 2, 7121K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oornemens om een besluit te nemen op de aanvraag met zaaknummer Z2025-00001635 voor geheel intrekken van de eerder verleende Omgevingsvergunning (milieu) op de locatie Bosweg 2, 7121KP Aalten. Het ontwerpbesluit heeft betrekking op de volgende activiteiten:</text:p>
            <text:list text:style-name="id1-3-2-1-1-2">
              <text:list-item text:style-override="id1-3-2-1-1-2-1">
                <text:number>•</text:number>
                <text:p text:style-name="al">de omgevingsvergunning beperkte milieutoets, afgegeven bij besluit van 26 juni 2018, kenmerk WA-18-001, in te trekk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7 december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ontwerpbesluit waartegen u bezwaar maakt;</text:p>
              </text:list-item>
              <text:list-item text:style-override="id1-3-2-1-1-8-4">
                <text:number>•</text:number>
                <text:p text:style-name="al">waarom u het niet eens bent met het ontwer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5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35</meta:user-defined>
    <meta:user-defined meta:name="DCTERMS.abstract">Betreft: Ontwerpbesluit op locatie Bosweg 2, 7121KP Aalten</meta:user-defined>
    <dc:language>nl</dc:language>
    <meta:user-defined meta:name="OVERHEIDop.locatietype/OVERHEIDop.gebiedsmarkering">Punt</meta:user-defined>
    <meta:user-defined meta:name="DC.title">Kennisgeving ontwerpbesluit op Intrekken Omgevingsvergunning, Bosweg 2, 7121KP Aalten</meta:user-defined>
    <meta:user-defined meta:name="OVERHEIDop.datumEindeReactietermijn">2026-01-28</meta:user-defined>
    <meta:user-defined meta:name="OVERHEIDop.terinzageleggingBG">https://jeleefomgeving.nl/inzien/813584784/49697791-7ab4-419a-bc27-07eba5fa4d3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52</meta:user-defined>
    <meta:user-defined meta:name="OVERHEIDop.GmbID/DC.identifier">gmb-2025-550552</meta:user-defined>
    <meta:user-defined meta:name="OVERHEIDop.versieInformatie"/>
  </office:meta>
</office:document-meta>
</file>