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ange Muiderweg 542s 1382L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een woonark</text:p>
            <text:p text:style-name="common-al">Besluit: verleend</text:p>
            <text:p text:style-name="common-al">Besluit verzonden op: 13-12-2025</text:p>
            <text:p text:style-name="common-al">Zaakadres: Lange Muiderweg 542s 1382LC Weesp</text:p>
            <text:p text:style-name="common-al">Zaaknummer: Z2025-041690</text:p>
            <text:p text:style-name="common-al">DSO-nummer: 20251001019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41690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549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549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690</meta:user-defined>
    <meta:user-defined meta:name="DCTERMS.abstract">verbouwen van een woon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Lange Muiderweg 542s 1382LC Weesp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549</meta:user-defined>
    <meta:user-defined meta:name="OVERHEIDop.GmbID/DC.identifier">gmb-2025-550549</meta:user-defined>
    <meta:user-defined meta:name="OVERHEIDop.versieInformatie"/>
  </office:meta>
</office:document-meta>
</file>