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Mercurion 34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11 Awb het ontwerp TAM-omgevingsplan ‘Hoofdstuk 22f Mercurion 34 Zevenaar’ met ingang van 18 december 2025 gedurende zes weken door iedereen kan worden ingezien. </text:p>
            <text:p text:style-name="common-al">
            <text:span text:style-name="nadrukvet">Inhoud van het TAM-omgevingsplan</text:span>
          </text:p>
            <text:p text:style-name="common-al">Dit ontwerp TAM-omgevingsplan voorziet in de realisatie van een woon(zorg)gebouw, bestaande uit 56 zorgappartementen en 18 reguliere appartementen. </text:p>
            <text:p text:style-name="common-al">
            <text:span text:style-name="nadrukvet">Ter inzage</text:span>
          </text:p>
            <text:p text:style-name="common-al">Het ontwerp TAM-omgevingsplan ligt vanaf 18 december 2025 6 weken ter inzage voor het indienen van zienswijzen. De stukken zijn op afspraak gedurende openingstijden door iedereen in te zien in het gemeentehuis Zevenaar, Kerkstraat 27 in Zevenaar. Het plan is digitaal te raadplegen via de landelijke site: www.omgevingswet.overheid.nl/regels-op-de-kaart/viewer met IDN: NL.IMRO.0299.BP52MERCURION34-ON01.</text:p>
            <text:p text:style-name="common-al">
            <text:span text:style-name="nadrukvet">Zienswijzen </text:span>
          </text:p>
            <text:p text:style-name="common-al">Een ieder kan in de periode van 18 december 2025 tot en met 28 januari 2026 een zienswijze naar voren brengen bij de gemeenteraad van Zevenaar, Postbus 10, 6900 AA Zevenaar. Voor mondelinge zienswijzen en reacties kan een afspraak worden gemaakt met de heer R. Doorakkers, via het telefoonnummer: 0316 – 595 526. Een zienswijze indienen via aan andere wijze, bijvoorbeeld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7 december 202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05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52MERCURION3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f Mercurion 34 Zevenaar’</meta:user-defined>
    <meta:user-defined meta:name="DCTERMS.W3CDTF/DCTERMS.available">2025-12-17</meta:user-defined>
    <meta:user-defined meta:name="DCTERMS.W3CDTF/OVERHEIDop.jaargang">2025</meta:user-defined>
    <meta:user-defined meta:name="OVERHEIDop.publicationIssue">550547</meta:user-defined>
    <meta:user-defined meta:name="OVERHEIDop.GmbID/DC.identifier">gmb-2025-550547</meta:user-defined>
    <meta:user-defined meta:name="OVERHEIDop.versieInformatie"/>
  </office:meta>
</office:document-meta>
</file>