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D kap. nabij Boezemlaan 39a. kappen van 1 boom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Boezemlaan 39A in de wijk Nieuw Crooswijk. kappen van 1 boom i.v.m. Zorgplicht. Het geanonimiseerde besluit en tekening zijn als bijlage toegevoegd aan de publicatie  (te vinden op www.officielebekendmakingen.nl in de linker kolom van de publicatie) (datum besluit 15-12-2025, verzonden op 15-12-2025, dossiernummer Z2025-011341.) De exacte standplaats kan worden opgezocht op de interactieve kaart via de website www.rotterdam.nl/bomen.</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5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341</meta:user-defined>
    <meta:user-defined meta:name="DCTERMS.abstract">Spoedkap Boezem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POED kap. nabij Boezemlaan 39a. kappen van 1 boom vanwege zorgplicht</meta:user-defined>
    <meta:user-defined meta:name="DCTERMS.W3CDTF/DCTERMS.available">2025-12-17</meta:user-defined>
    <meta:user-defined meta:name="DCTERMS.W3CDTF/OVERHEIDop.jaargang">2025</meta:user-defined>
    <meta:user-defined meta:name="OVERHEIDop.externeBijlage">geanonimiseerd beschikking Boezemlaan 39A Z2025...|exb-2025-46419</meta:user-defined>
    <meta:user-defined meta:name="OVERHEIDop.externeBijlage">Kaart standplaats 2536.bm3..jpg|exb-2025-46420</meta:user-defined>
    <meta:user-defined meta:name="OVERHEIDop.publicationIssue">550544</meta:user-defined>
    <meta:user-defined meta:name="OVERHEIDop.GmbID/DC.identifier">gmb-2025-550544</meta:user-defined>
    <meta:user-defined meta:name="OVERHEIDop.versieInformatie"/>
  </office:meta>
</office:document-meta>
</file>