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Ottenskamp 4a-5”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kendmaking</text:p>
            <text:p text:style-name="common-al">Burgemeester en wethouders van de gemeente Bergen L maken (op grond van artikel 16.30 Omgevingswet en artikel 10.3c Omgevingsbesluit) bekend dat het Ontwerp TAM-omgevingsplan “Hoofdstuk 22 G” vanaf 18 december 2025 t/m 28 januari 2026 ter inzage ligt. Het identificatienummer van het plan is NL.IMRO.0893.TOP25002H22GOT5-ON01.</text:p>
            <text:p text:style-name="common-al"/>
            <text:p text:style-name="common-al">Het Ontwerp TAM-omgevingsplan heeft betrekking op Ottenskamp 4a en 5 in Siebengewald. De agrarische functie wordt gewijzigd naar een woonfunctie. Het plan wordt landschappelijk ingepast.</text:p>
            <text:p text:style-name="common-al"/>
            <text:p text:style-name="tussenkopcur">Inzage</text:p>
            <text:p text:style-name="common-al">Het Ontwerp TAM-omgevingsplan “Hoofdstuk 22 G” ligt vanaf 18 december 2025 gedurende 6 weken ter inzage in het gemeentehuis, Raadhuisstraat 2 in Nieuw Bergen. U kunt de stukken inzien tijdens de openingstijden van het Klant Contact Centrum. </text:p>
            <text:p text:style-name="common-al">U kunt het digitale plan hier inzien: <text:a xlink:href="https://www.ruimtelijkeplannen.nl/view?planidn=NL.IMRO.0893.TOP25002H22GOT5-ON01" xlink:type="simple">Plannen zoeken</text:a></text:p>
            <text:p text:style-name="common-al"/>
            <text:p text:style-name="tussenkopcur">Zienswijze</text:p>
            <text:p text:style-name="common-al">Tijdens de inzage termijn kan iedereen naar keuze schriftelijk of mondeling een zienswijze over het ontwerp indienen bij de gemeenteraad van Bergen, postbus 140, 5854 ZJ Bergen. Geef hierbij ook de reden van uw zienswijze aan.</text:p>
            <text:p text:style-name="common-al"/>
            <text:p text:style-name="common-al">Voor het indienen van een mondelinge zienswijze kunt u een afspraak maken bij het Klant Contact Centrum. Van mondelinge zienswijzen wordt een verslag gemaakt. </text:p>
            <text:p text:style-name="common-al"/>
            <text:p text:style-name="common-al"/>
            <text:p text:style-name="tussenkopcur">Vragen</text:p>
            <text:p text:style-name="common-al">Voor vragen of opmerkingen kunt u contact opnemen met het Klant Contact Centrum, telefonisch bereikbaar via nummer (0485) 34 83 8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054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54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gen (L)</meta:user-defined>
    <meta:user-defined meta:name="OVERHEID.Informatietype/DC.type">officiële publicatie</meta:user-defined>
    <meta:user-defined meta:name="OVERHEIDop.Rubriek/DC.type">ruimtelijk plan of omgevingsdocument</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imtelijkplan/OVERHEIDop.bekendmakingBetreffendePlan">NL.IMRO.0893.TOP25002H22GOT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omgevingsplan “Ottenskamp 4a-5” ter inzage</meta:user-defined>
    <meta:user-defined meta:name="DCTERMS.W3CDTF/DCTERMS.available">2025-12-17</meta:user-defined>
    <meta:user-defined meta:name="DCTERMS.W3CDTF/OVERHEIDop.jaargang">2025</meta:user-defined>
    <meta:user-defined meta:name="OVERHEIDop.publicationIssue">550543</meta:user-defined>
    <meta:user-defined meta:name="OVERHEIDop.GmbID/DC.identifier">gmb-2025-550543</meta:user-defined>
    <meta:user-defined meta:name="OVERHEIDop.versieInformatie"/>
  </office:meta>
</office:document-meta>
</file>