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ndenburgerlaan 4, 3941ME Doorn, plaatsen van twee dakramen 1x in het linker dakvlak en 1x in het rechter dakvlak (RX2025-00003043, 1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andenburgerlaan 4, 3941ME Doorn, plaatsen van twee dakramen 1x in het linker dakvlak en 1x in het rechter dakvlak (RX2025-00003043, 15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5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3043</meta:user-defined>
    <meta:user-defined meta:name="DCTERMS.abstract">Sandenburgerlaan 4, 3941ME Doorn, plaatsen van twee dakramen 1x in het linker dakvlak en 1x in het rechter dakvlak (RX2025-00003043, 15 december 2025)</meta:user-defined>
    <dc:language>nl</dc:language>
    <meta:user-defined meta:name="OVERHEIDop.locatietype/OVERHEIDop.gebiedsmarkering">Vlak</meta:user-defined>
    <meta:user-defined meta:name="DC.title">Gemeente Utrechtse Heuvelrug, ingediende aanvraag omgevingsvergunning - Sandenburgerlaan 4, 3941ME Doorn, plaatsen van twee dakramen 1x in het linker dakvlak en 1x in het rechter dakvlak (RX2025-00003043, 15 december 2025)</meta:user-defined>
    <meta:user-defined meta:name="DCTERMS.W3CDTF/DCTERMS.available">2025-12-17</meta:user-defined>
    <meta:user-defined meta:name="DCTERMS.W3CDTF/OVERHEIDop.jaargang">2025</meta:user-defined>
    <meta:user-defined meta:name="OVERHEIDop.publicationIssue">550542</meta:user-defined>
    <meta:user-defined meta:name="OVERHEIDop.GmbID/DC.identifier">gmb-2025-550542</meta:user-defined>
    <meta:user-defined meta:name="OVERHEIDop.versieInformatie"/>
  </office:meta>
</office:document-meta>
</file>