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en omgevingsvergunning wateractiviteit: 2025072500316, Noordeindseweg t.h.v. 44B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2 bruggen</text:p>
            <text:p text:style-name="common-al">DSO-Verzoeknummer: 2025072500316</text:p>
            <text:p text:style-name="common-al">Locatie: Noordeindseweg t.h.v. 44B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  <text:list-item text:style-override="id1-3-2-1-1-5-3">
                <text:number>-</text:number>
                <text:p text:style-name="al"/>
                <text:p text:style-name="al">Wateractiviteit brug aanleggen, wijzigen of verwijderen</text:p>
              </text:list-item>
              <text:list-item text:style-override="id1-3-2-1-1-5-4">
                <text:number>-</text:number>
                <text:p text:style-name="al"/>
                <text:p text:style-name="al">Wateractiviteit overige activiteiten in, op of nabij een oppervlaktewater uitvoeren (gebruik pontons bij aanleg)</text:p>
              </text:list-item>
            </text:list>
            <text:p text:style-name="common-al"/>
            <text:p text:style-name="common-al">Datum besluit: 15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250031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054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1808</meta:user-defined>
    <meta:user-defined meta:name="DCTERMS.abstract">Vervangen 2 brug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en omgevingsvergunning wateractiviteit: 2025072500316, Noordeindseweg t.h.v. 44B Delfgauw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40</meta:user-defined>
    <meta:user-defined meta:name="OVERHEIDop.GmbID/DC.identifier">gmb-2025-550540</meta:user-defined>
    <meta:user-defined meta:name="OVERHEIDop.versieInformatie"/>
  </office:meta>
</office:document-meta>
</file>