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2 bestaande studio's naar 1 woning en het realiseren van 1 nieuwe studio , 1e Weerdsweg 106 7412WV Deventer, [Deventer A 4206 ] Deventer A 4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1e Weerdsweg 106 7412WV Deventer, [Deventer A 4206 ] Deventer A4206</text:p>
            <text:p text:style-name="common-al">
            <text:span text:style-name="nadrukvet">Zaakomschrijving:</text:span> het verbouwen van 2 bestaande studio's naar 1 woning en het realiseren van 1 nieuwe studio</text:p>
            <text:p text:style-name="common-al">
            <text:span text:style-name="nadrukvet">Zaaknummer:</text:span> Z2025-000116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6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6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5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33</meta:user-defined>
    <meta:user-defined meta:name="DCTERMS.abstract">het verbouwen van  2 bestaande studio's naar 1 woning en het realiseren van 1 nieuwe studi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2 bestaande studio's naar 1 woning en het realiseren van 1 nieuwe studio , 1e Weerdsweg 106 7412WV Deventer, [Deventer A 4206 ] Deventer A 420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38</meta:user-defined>
    <meta:user-defined meta:name="OVERHEIDop.GmbID/DC.identifier">gmb-2025-550538</meta:user-defined>
    <meta:user-defined meta:name="OVERHEIDop.versieInformatie"/>
  </office:meta>
</office:document-meta>
</file>