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taanlaan 4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5 16:35 een aanvraag omgevingsvergunning ontvangen.</text:p>
            <text:p text:style-name="common-al">Het betreft een aanvraag op locatie Plataanlaan 4, 5553CE Valkenswaard met omschrijving "verbouwen woonhuis" en zaaknummer <text:span text:style-name="nadrukvet">433991</text:span>.</text:p>
            <text:p text:style-name="common-al">De zaak is geregistreerd onder nummer 43399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05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3991</meta:user-defined>
    <meta:user-defined meta:name="DCTERMS.abstract">verbouwen woonhuis, Plataanlaan 4</meta:user-defined>
    <dc:language>nl</dc:language>
    <meta:user-defined meta:name="OVERHEIDop.locatietype/OVERHEIDop.gebiedsmarkering">Vlak</meta:user-defined>
    <meta:user-defined meta:name="DC.title">Ingediende aanvraag omgevingsvergunning Plataanlaan 4, 5553CE Valkenswaa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37</meta:user-defined>
    <meta:user-defined meta:name="OVERHEIDop.GmbID/DC.identifier">gmb-2025-550537</meta:user-defined>
    <meta:user-defined meta:name="OVERHEIDop.versieInformatie"/>
  </office:meta>
</office:document-meta>
</file>