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de buizen van watergemaal A.F. Stroink, Weg van Twee Nijenhuizen 18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Weg van Twee Nijenhuizen 18, 8325PD Vollenhove</text:p>
            <text:p text:style-name="common-al">
            <text:span text:style-name="nadrukvet">Zaakomschrijving:</text:span> het renoveren van de buizen van watergemaal A.F. Stroink</text:p>
            <text:p text:style-name="common-al">
            <text:span text:style-name="nadrukvet">Zaaknummer:</text:span> Z2025-0001162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6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6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053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3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29</meta:user-defined>
    <meta:user-defined meta:name="DCTERMS.abstract">het renoveren van de buizen van watergemaal A.F. Stroi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buizen van watergemaal A.F. Stroink, Weg van Twee Nijenhuizen 18 in Vollenhov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33</meta:user-defined>
    <meta:user-defined meta:name="OVERHEIDop.GmbID/DC.identifier">gmb-2025-550533</meta:user-defined>
    <meta:user-defined meta:name="OVERHEIDop.versieInformatie"/>
  </office:meta>
</office:document-meta>
</file>