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aanvullende energieopslagcapaciteit, BIC cluster 1 - EOS park II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76 </text:p>
            <text:p text:style-name="common-al"> Omschrijving: realiseren van aanvullende energieopslagcapacite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C cluster 1 - EOS park II  </text:p>
              </text:list-item>
            </text:list>
            <text:p text:style-name="common-al"> Datum ontvangst: 0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5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76</meta:user-defined>
    <meta:user-defined meta:name="DCTERMS.abstract">realiseren van aanvullende energieopslagcapaciteit</meta:user-defined>
    <dc:language>nl</dc:language>
    <meta:user-defined meta:name="OVERHEIDop.locatietype/OVERHEIDop.gebiedsmarkering">Vlak</meta:user-defined>
    <meta:user-defined meta:name="DC.title">Ingediende aanvraag omgevingsvergunning: realiseren van aanvullende energieopslagcapaciteit, BIC cluster 1 - EOS park II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31</meta:user-defined>
    <meta:user-defined meta:name="OVERHEIDop.GmbID/DC.identifier">gmb-2025-550531</meta:user-defined>
    <meta:user-defined meta:name="OVERHEIDop.versieInformatie"/>
  </office:meta>
</office:document-meta>
</file>