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Ganzevoortsingel 55, 9711 AK Groningen, Ganzevoortsingel 55 a, 9711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Ganzevoortsingel 55  te Groningen Ganzevoortsingel 55a  te Groningen </text:span>
          </text:p>
            <text:p text:style-name="common-al">De gemeente Groningen heeft een splitsingsvergunning verleend. De gemeente geeft hiermee toestemming voor het kadastraal splitsen van Ganzevoortsingel 55  te Groningen Ganzevoortsingel 55a  te Groningen , dossiernummer 0014ESUITE3537512025.  (verzonden 15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5-12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5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353751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Ganzevoortsingel 55, 9711 AK Groningen, Ganzevoortsingel 55 a, 9711 AK Gron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30</meta:user-defined>
    <meta:user-defined meta:name="OVERHEIDop.GmbID/DC.identifier">gmb-2025-550530</meta:user-defined>
    <meta:user-defined meta:name="OVERHEIDop.versieInformatie"/>
  </office:meta>
</office:document-meta>
</file>