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Hardsteeg 3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b Hardsteeg 3 Nederweert’ vanaf 19 december 2025 tot en met 29 februari 2026 ter inzage ligt.</text:p>
            <text:p text:style-name="common-al">
            <text:span text:style-name="nadrukvet">Het plan</text:span>
          </text:p>
            <text:p text:style-name="common-al">De voorgenomen ontwikkeling betreft het wijzigen van de bestemming op de locatie Hardsteeg 3 te Nederweert via TAM om een intensieve veehouderij nabij Natura2000-gebied om te zetten naar grondgebonden agrarisch gebruik waarbij een loods mogelijk wordt gemaakt voor het machinepark, dynamische en statische opslag en zonnepanelen in een grondopstelling. Het bouwvlak wordt daarbij van vorm veranderd.</text:p>
            <text:p text:style-name="common-al">De gronden waarop dit omgevingsplan betrekking heeft zijn kadastraal bekend als gemeente Nederweert, sectie W, nummers 177 en 260. Het planidentificatienummer is NL.IMRO.0946.TAMHfd22bHardstg3-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b’.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text:a xlink:href="https://omgevingswet.overheid.nl/regels-op-de-kaart/" xlink:type="simple"><text:span text:style-name="nadrukondlijn">https://omgevingswet.overheid.nl/regels-op-de-kaart/</text:span></text:a>.</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8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505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bHardstg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Hardsteeg 3 Nederweert</meta:user-defined>
    <meta:user-defined meta:name="DCTERMS.W3CDTF/DCTERMS.available">2025-12-18</meta:user-defined>
    <meta:user-defined meta:name="DCTERMS.W3CDTF/OVERHEIDop.jaargang">2025</meta:user-defined>
    <meta:user-defined meta:name="OVERHEIDop.publicationIssue">550526</meta:user-defined>
    <meta:user-defined meta:name="OVERHEIDop.GmbID/DC.identifier">gmb-2025-550526</meta:user-defined>
    <meta:user-defined meta:name="OVERHEIDop.versieInformatie"/>
  </office:meta>
</office:document-meta>
</file>