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82, 2182PB Hillegom, het bouwen van een berging aan de zijgevel en realiseren van een in- of uitrit. Kenmerk Z2025-00003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rging aan de zijgevel en realiseren van een in- of uitrit.</text:p>
            <text:p text:style-name="common-al">
            <text:span text:style-name="nadrukcur">Datum ontvangst:</text:span>12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052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2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471</meta:user-defined>
    <dc:language>nl</dc:language>
    <meta:user-defined meta:name="OVERHEIDop.locatietype/OVERHEIDop.gebiedsmarkering">Vlak</meta:user-defined>
    <meta:user-defined meta:name="DC.title">Nieuwe aanvraag omgevingsvergunning, Catswende 82, 2182PB Hillegom, het bouwen van een berging aan de zijgevel en realiseren van een in- of uitrit. Kenmerk Z2025-00003471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25</meta:user-defined>
    <meta:user-defined meta:name="OVERHEIDop.GmbID/DC.identifier">gmb-2025-550525</meta:user-defined>
    <meta:user-defined meta:name="OVERHEIDop.versieInformatie"/>
  </office:meta>
</office:document-meta>
</file>