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s, Radesingel 27, 27-1 t/m 27-14 en 31, 31-1 t/m 31-15, 9711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s aan </text:span>
            <text:span text:style-name="nadrukvet">Radesingel 27, 27-1 t/m 27-14 en 31, 31-1 t/m 31-15, 9711 te Groningen Verzoeklocatie 2025102200926 </text:span>
            <text:span text:style-name="nadrukvet">Verzoeklocatie 2025102200926 </text:span>
          </text:p>
            <text:p text:style-name="common-al">
            
          </text:p>
            <text:p text:style-name="common-al">De gemeente Groningen heeft een omgevingsvergunning verleend. De gemeente geeft hiermee toestemming voor het veranderen van de gevels aan Radesingel 27, 27-1 t/m 27-14 en 31, 31-1 t/m 31-15, te Groningen Verzoeklocatie 2025102200926, dossiernummer GRN-00025617 (verzonden 1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5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de gevels, Radesingel 27, 27-1 t/m 27-14 en 31, 31-1 t/m 31-15, 9711 EG Groningen</meta:user-defined>
    <meta:user-defined meta:name="OVERHEIDop.datumEindeReactietermijn">2026-01-27</meta:user-defined>
    <meta:user-defined meta:name="OVERHEIDop.terinzageleggingBG">https://groningen.lokalebekendmakingen.nl/case/1:9822:187400</meta:user-defined>
    <meta:user-defined meta:name="DCTERMS.W3CDTF/DCTERMS.available">2025-12-17</meta:user-defined>
    <meta:user-defined meta:name="DCTERMS.W3CDTF/OVERHEIDop.jaargang">2025</meta:user-defined>
    <meta:user-defined meta:name="OVERHEIDop.publicationIssue">550523</meta:user-defined>
    <meta:user-defined meta:name="OVERHEIDop.GmbID/DC.identifier">gmb-2025-550523</meta:user-defined>
    <meta:user-defined meta:name="OVERHEIDop.versieInformatie"/>
  </office:meta>
</office:document-meta>
</file>