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gstraat 23a 1381V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ing van een bijgebouw aan de achterkant van het pand</text:p>
            <text:p text:style-name="common-al">Besluit: verleend</text:p>
            <text:p text:style-name="common-al">Besluit verzonden op: 13-12-2025</text:p>
            <text:p text:style-name="common-al">Zaakadres: Hoogstraat 23a 1381VT Weesp</text:p>
            <text:p text:style-name="common-al">Zaaknummer: Z2025-043066</text:p>
            <text:p text:style-name="common-al">DSO-nummer: 20251010007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306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51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066</meta:user-defined>
    <meta:user-defined meta:name="DCTERMS.abstract">oprichting van een bijgebouw aan de achterkant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ogstraat 23a 1381VT Wees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19</meta:user-defined>
    <meta:user-defined meta:name="OVERHEIDop.GmbID/DC.identifier">gmb-2025-550519</meta:user-defined>
    <meta:user-defined meta:name="OVERHEIDop.versieInformatie"/>
  </office:meta>
</office:document-meta>
</file>