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renoveren en modernisering van een rijks monumentale boerderij aan Brinkstraat 5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loo, Brinkstraat 5, 9467 PD, verbouwen, renoveren en modernisering rijks monumentale boerderij (verzonden 12-12-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8 december 2025 tot en met woensdag 28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05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renoveren en modernisering van een rijks monumentale boerderij aan Brinkstraat 5 te Anloo</meta:user-defined>
    <meta:user-defined meta:name="DCTERMS.W3CDTF/DCTERMS.available">2025-12-18</meta:user-defined>
    <meta:user-defined meta:name="DCTERMS.W3CDTF/OVERHEIDop.jaargang">2025</meta:user-defined>
    <meta:user-defined meta:name="OVERHEIDop.publicationIssue">550516</meta:user-defined>
    <meta:user-defined meta:name="OVERHEIDop.GmbID/DC.identifier">gmb-2025-550516</meta:user-defined>
    <meta:user-defined meta:name="OVERHEIDop.versieInformatie"/>
  </office:meta>
</office:document-meta>
</file>