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uursalamander 7, 3824 V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uursalamander 7, 3824 VK Amersfoort</text:span>
          </text:p>
            <text:p text:style-name="common-al">De Gemeente Amersfoort heeft op 28-10-2025 een aanvraag voor een omgevingsvergunning ontvangen voor het kappen van een boom op het perceel Vuursalamander 7, 3824 VK Amersfoort, met kenmerk CLZ-000300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5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07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uursalamander 7, 3824 VK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15</meta:user-defined>
    <meta:user-defined meta:name="OVERHEIDop.GmbID/DC.identifier">gmb-2025-550515</meta:user-defined>
    <meta:user-defined meta:name="OVERHEIDop.versieInformatie"/>
  </office:meta>
</office:document-meta>
</file>