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tucen van de gevel, Jan Pieterszoon Coenstraat 82A, 3531EX Utrecht, GU-Z2025-004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125</text:p>
            <text:p text:style-name="common-al">Toelichting: het stucen van de gevel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5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125</meta:user-defined>
    <meta:user-defined meta:name="DCTERMS.abstract">Toelichting: het stucen van de gevel</meta:user-defined>
    <dc:language>nl</dc:language>
    <meta:user-defined meta:name="OVERHEIDop.locatietype/OVERHEIDop.gebiedsmarkering">Vlak</meta:user-defined>
    <meta:user-defined meta:name="DC.title">Aanvraag omgevingsvergunning, het stucen van de gevel, Jan Pieterszoon Coenstraat 82A, 3531EX Utrecht, GU-Z2025-0040125</meta:user-defined>
    <meta:user-defined meta:name="OVERHEIDop.datumEindeReactietermijn">2026-02-09</meta:user-defined>
    <meta:user-defined meta:name="OVERHEIDop.terinzageleggingBG">https://jeleefomgeving.nl/inzien/002220647/4f65646b-c206-43a7-afd7-5207edf0289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14</meta:user-defined>
    <meta:user-defined meta:name="OVERHEIDop.GmbID/DC.identifier">gmb-2025-550514</meta:user-defined>
    <meta:user-defined meta:name="OVERHEIDop.versieInformatie"/>
  </office:meta>
</office:document-meta>
</file>