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rawinskylaan Amsterdam - Verplant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nten van een boom.</text:p>
            <text:p text:style-name="common-al">Aanvrager: GVB Exploitatie B.V.</text:p>
            <text:p text:style-name="common-al">Zaaknummer: OD2025-0040990</text:p>
            <text:p text:style-name="common-al">DSO nummer: 2025121100574</text:p>
            <text:p text:style-name="common-al">Ontvangstdatum aanvraag: 11-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5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5-0040990</meta:user-defined>
    <meta:user-defined meta:name="DCTERMS.abstract">het verplant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rawinskylaan Amsterdam - Verplanten boom</meta:user-defined>
    <meta:user-defined meta:name="DCTERMS.W3CDTF/DCTERMS.available">2025-12-17</meta:user-defined>
    <meta:user-defined meta:name="DCTERMS.W3CDTF/OVERHEIDop.jaargang">2025</meta:user-defined>
    <meta:user-defined meta:name="OVERHEIDop.publicationIssue">550513</meta:user-defined>
    <meta:user-defined meta:name="OVERHEIDop.GmbID/DC.identifier">gmb-2025-550513</meta:user-defined>
    <meta:user-defined meta:name="OVERHEIDop.versieInformatie"/>
  </office:meta>
</office:document-meta>
</file>