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37 in Hillegom, Z2025-00003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Mauritslaan 37 in Hillegom voor de periode van 8 augustus 2026 tot en met 7 augustus 2027.</text:p>
              </text:list-item>
            </text:list>
            <text:p text:style-name="common-al">
            <text:span text:style-name="nadrukcur">Datum besluit: </text:span>15 december 2025</text:p>
            <text:p text:style-name="common-al">
            <text:span text:style-name="nadrukcur">Uiterlijke reactiedatum: </text:span>26 januari 2026</text:p>
            <text:p text:style-name="common-al">Kenmerk besluit: Z2025-000034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5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1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37 in Hillegom, Z2025-0000345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12</meta:user-defined>
    <meta:user-defined meta:name="OVERHEIDop.GmbID/DC.identifier">gmb-2025-550512</meta:user-defined>
    <meta:user-defined meta:name="OVERHEIDop.versieInformatie"/>
  </office:meta>
</office:document-meta>
</file>