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Pieter Bindervoetlaan 32, 9801 ND Zuidhorn, Zuidhorn (ZHN00) F 6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-12-2025 een besluit genomen op de aanvraag met zaaknummer 2025014300 voor het kappen van bomen op locatie Pieter Bindervoetlaan 32, 9801 ND Zuidhorn, Zuidhorn (ZHN00) F 681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05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30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Pieter Bindervoetlaan 32, 9801 ND Zuidhorn, Zuidhorn (ZHN00) F 681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10</meta:user-defined>
    <meta:user-defined meta:name="OVERHEIDop.GmbID/DC.identifier">gmb-2025-550510</meta:user-defined>
    <meta:user-defined meta:name="OVERHEIDop.versieInformatie"/>
  </office:meta>
</office:document-meta>
</file>