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is voornemens een Alcoholwetvergunning te verlenen aan een paracommerciele inrichting gevestig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iemond 50 3024EE Rotterdam</text:span></text:p>
            <text:p text:style-name="common-al">Ingangsdatum ter inzage: <text:span text:style-name="nadrukvet">15-12-2025</text:span></text:p>
            <text:p text:style-name="common-al">Kenmerk: <text:span text:style-name="nadrukvet">0599ESUITE7074282025</text:span></text:p>
            <text:p text:style-name="common-al">Einddatum ter inzage: <text:span text:style-name="nadrukvet">26-01-2026</text:span></text:p>
            <text:p text:style-name="common-al">De voorgenomen vergunningverlening ziet op het uitoefenen van het horecabedrijf als bedoeld in artikel 3, waarop artikel 4 (paracommerciële instelling vereniging en/of stichting) van de Alcoholwet van toepassing is. De uitoefening van het horecabedrijf zal plaatsvinden op de (invullen bijv. begane grond en de daarbij behorende terrassen). </text:p>
            <text:p text:style-name="common-al">Voor meer informatie kunt u op werkdagen van 9.00 tot 17.00 uur contact opnemen met team Horecavergunningen, tel. 010 - 267 25 00 of per mail horecavergunningen@rotterdam.nl. </text:p>
            <text:p text:style-name="common-al">Een zienswijze indienen </text:p>
            <text:p text:style-name="common-al"/>
            <text:p text:style-name="common-al">Belanghebbenden kunnen tegen dit voornemen binnen zes weken na datum van inzage ervan een schriftelijke zienswijze indienen bij de burgemeester. U kunt uw schriftelijke zienswijze per e-mail kenbaar maken aan de burgemeester via horecavergunningen@rotterdam.nl. </text:p>
            <text:p text:style-name="common-al"/>
            <text:p text:style-name="common-al">Of stuur een brief naar: </text:p>
            <text:p text:style-name="common-al"/>
            <text:p text:style-name="common-al">De burgemeester </text:p>
            <text:p text:style-name="common-al">T.a.v. Team Horecavergunningen </text:p>
            <text:p text:style-name="common-al">Postbus 70012 </text:p>
            <text:p text:style-name="common-al">3000 KP Rotterdam </text:p>
            <text:p text:style-name="common-al"/>
            <text:p text:style-name="common-al">De zienswijze moet (digitaal) ondertekend zijn en moet ten minste bevatten: </text:p>
            <text:p text:style-name="common-al">Uw naam, adres en (digitale) handtekening; </text:p>
            <text:p text:style-name="common-al">Telefoonnummer van de indiener, zodat contact opgenomen kan worden om samen te bespreken wat de beste aanpak van de zienswijze is; </text:p>
            <text:p text:style-name="common-al">Datum van bekendmaking van uw zienswijze; </text:p>
            <text:p text:style-name="common-al">De redenen van de zienswijze; </text:p>
            <text:p text:style-name="common-al">Een omschrijving van het voornemen waartegen het bezwaar zich richt, inclusief het kenmerknummer van het voornem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05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074282025</meta:user-defined>
    <meta:user-defined meta:name="DCTERMS.abstract">Het Veerhuis-Alcoholwetvergunning</meta:user-defined>
    <dc:language>nl</dc:language>
    <meta:user-defined meta:name="OVERHEIDop.locatietype/OVERHEIDop.gebiedsmarkering">Punt</meta:user-defined>
    <meta:user-defined meta:name="DC.title">De burgemeester van Rotterdam is voornemens een Alcoholwetvergunning te verlenen aan een paracommerciele inrichting gevestigd aan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08</meta:user-defined>
    <meta:user-defined meta:name="OVERHEIDop.GmbID/DC.identifier">gmb-2025-550508</meta:user-defined>
    <meta:user-defined meta:name="OVERHEIDop.versieInformatie"/>
  </office:meta>
</office:document-meta>
</file>