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splitsingsvergunning, Jozef Israëlsstraat 67, 9718 GE Groningen, Jozef Israëlsstraat 67 a, 9718 GE Groningen, Jozef Israëlsstraat 67 b, 9718 GE Groningen, Jozef Israë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kadastraal splitsen voor Jozef Israëlsstraat 67  te Groningen Jozef Israëlsstraat 67a  te Groningen Jozef Israëlsstraat 67b  te Groningen Jozef Israëlsstraat 67c  te Groningen Jozef Israëlsstraat 67d  te Groningen Jozef Israëlsstraat 67e  te Groningen </text:span>
          </text:p>
            <text:p text:style-name="common-al">De gemeente Groningen heeft een splitsingsvergunning verleend. De gemeente geeft hiermee toestemming voor het kadastraal splitsen van Jozef Israëlsstraat 67  te Groningen Jozef Israëlsstraat 67a  te Groningen Jozef Israëlsstraat 67b  te Groningen Jozef Israëlsstraat 67c  te Groningen Jozef Israëlsstraat 67d  te Groningen Jozef Israëlsstraat 67e  te Groningen , dossiernummer 0014ESUITE1847572025.  (verzonden 15-12-2025).</text:p>
            <text:p text:style-name="common-al">
            
          </text:p>
            <text:p text:style-name="common-al">
            <text:span text:style-name="nadrukvet">Waarom publiceert de gemeente dit bericht?</text:span>
          </text:p>
            <text:p text:style-name="common-al">Een splitsingsvergunning wordt bij de gemeente aangevraagd om toestemming te krijgen om een pand kadastraal te splits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5-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050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50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50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14ESUITE184757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splitsingsvergunning, Jozef Israëlsstraat 67, 9718 GE Groningen, Jozef Israëlsstraat 67 a, 9718 GE Groningen, Jozef Israëlsstraat 67 b, 9718 GE Groningen, Jozef Israëls</meta:user-defined>
    <meta:user-defined meta:name="DCTERMS.W3CDTF/DCTERMS.available">2025-12-17</meta:user-defined>
    <meta:user-defined meta:name="DCTERMS.W3CDTF/OVERHEIDop.jaargang">2025</meta:user-defined>
    <meta:user-defined meta:name="OVERHEIDop.publicationIssue">550507</meta:user-defined>
    <meta:user-defined meta:name="OVERHEIDop.GmbID/DC.identifier">gmb-2025-550507</meta:user-defined>
    <meta:user-defined meta:name="OVERHEIDop.versieInformatie"/>
  </office:meta>
</office:document-meta>
</file>