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dhoeflaan 25, 2566 R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bijgebouw bij het pand Wildhoeflaan 25 door het vervangen en plaatsen van kozijnen en het vergroten van luifel</text:p>
            <text:p text:style-name="common-al"/>
            <text:p text:style-name="common-al">Ons kenmerk: VTH2025-429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dhoeflaan 25, 2566 R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5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957</meta:user-defined>
    <meta:user-defined meta:name="DCTERMS.abstract">het veranderen van het bijgebouw bij het pand Wildhoeflaan 25 door het vervangen en plaatsen van kozijnen en het vergroten van luifel</meta:user-defined>
    <dc:language>nl</dc:language>
    <meta:user-defined meta:name="OVERHEIDop.locatietype/OVERHEIDop.gebiedsmarkering">Punt</meta:user-defined>
    <meta:user-defined meta:name="DC.title">Omgevingsvergunning - Aangevraagd, Wildhoeflaan 25, 2566 RR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06</meta:user-defined>
    <meta:user-defined meta:name="OVERHEIDop.GmbID/DC.identifier">gmb-2025-550506</meta:user-defined>
    <meta:user-defined meta:name="OVERHEIDop.versieInformatie"/>
  </office:meta>
</office:document-meta>
</file>