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bouwen schuur aan Eursingerkerkweg 1 te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Eursingerkerkweg 1, 7971 BS Havelte, bouwen schuur (aanvraagdatum 11-12-2025, zaaknummer 2025-023992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5050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0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0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3992</meta:user-defined>
    <dc:language>nl</dc:language>
    <meta:user-defined meta:name="OVERHEIDop.locatietype/OVERHEIDop.gebiedsmarkering">Punt</meta:user-defined>
    <meta:user-defined meta:name="DC.title">Aangevraagde omgevingsvergunning voor bouwen schuur aan Eursingerkerkweg 1 te Havelte.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505</meta:user-defined>
    <meta:user-defined meta:name="OVERHEIDop.GmbID/DC.identifier">gmb-2025-550505</meta:user-defined>
    <meta:user-defined meta:name="OVERHEIDop.versieInformatie"/>
  </office:meta>
</office:document-meta>
</file>