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z Wessemerdijk 7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z Wessemerdijk 7 Nederweert’ vanaf 19 december 2025 tot en met 29 januari 2026 ter inzage ligt.</text:p>
            <text:p text:style-name="common-al">
            <text:span text:style-name="nadrukvet">Het plan</text:span>
          </text:p>
            <text:p text:style-name="common-al">De voorgenomen ontwikkeling betreft het wijzigen van de bestemming op de locatie Wessemerdijk 7 te Nederweert via TAM voor het vergroten van het bouwvlak ten behoeve van een uitbreiding van de bestaande loods, alsmede het wijzigen van een functieaanduiding ‘ specifieke vorm van agrarisch-agrarisch technisch hulpbedrijf in een regulier agrarisch bedrijf (akkerbouwbedrijf) met het agrarisch technisch hulpbedrijf als nevenactiviteit.</text:p>
            <text:p text:style-name="common-al">De gronden waarop dit omgevingsplan betrekking heeft zijn kadastraal bekend als gemeente Nederweert, sectie AA, nummers 314 en 363. Het planidentificatienummer is NL.IMRO.0946.TAMHfd22zWesmrd7-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z’.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5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zWesmrd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z Wessemerdijk 7 Nederweert</meta:user-defined>
    <meta:user-defined meta:name="DCTERMS.W3CDTF/DCTERMS.available">2025-12-18</meta:user-defined>
    <meta:user-defined meta:name="DCTERMS.W3CDTF/OVERHEIDop.jaargang">2025</meta:user-defined>
    <meta:user-defined meta:name="OVERHEIDop.publicationIssue">550500</meta:user-defined>
    <meta:user-defined meta:name="OVERHEIDop.GmbID/DC.identifier">gmb-2025-550500</meta:user-defined>
    <meta:user-defined meta:name="OVERHEIDop.versieInformatie"/>
  </office:meta>
</office:document-meta>
</file>