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intern verbouwen van Gezondheidscentrum Het Raadhuis op de locatie Eemnesserweg 19, 1251NA te Laren (zaaknummer OMG 2024-03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december 2024 een omgevingsvergunning verleend. De gemeente geeft hiermee toestemming voor het uitbreiden en intern verbouwen van Gezondheidscentrum Het Raadhuis op de locatie Eemnesserweg 19, 1251N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0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intern verbouwen van Gezondheidscentrum Het Raadhuis op de locatie Eemnesserweg 19, 1251NA te Laren (zaaknummer OMG 2024-0387)</meta:user-defined>
    <meta:user-defined meta:name="DCTERMS.W3CDTF/DCTERMS.available">2025-01-07</meta:user-defined>
    <meta:user-defined meta:name="DCTERMS.W3CDTF/OVERHEIDop.jaargang">2025</meta:user-defined>
    <meta:user-defined meta:name="OVERHEIDop.publicationIssue">5505</meta:user-defined>
    <meta:user-defined meta:name="OVERHEIDop.GmbID/DC.identifier">gmb-2025-5505</meta:user-defined>
    <meta:user-defined meta:name="OVERHEIDop.versieInformatie"/>
  </office:meta>
</office:document-meta>
</file>