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Tilligte, perceel Ootmarsumsestraat: evenement paasvuur Tillig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illigte, perceel Ootmarsumsestraat </text:p>
            <text:p text:style-name="common-al">
            <text:span text:style-name="nadrukvet">Wat: </text:span>evenement paasvuur Tilligte</text:p>
            <text:p text:style-name="common-al">
            <text:span text:style-name="nadrukvet">Wanneer:</text:span>  05-04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049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9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902</meta:user-defined>
    <meta:user-defined meta:name="DCTERMS.abstract">paasvuur Tilligte</meta:user-defined>
    <dc:language>nl</dc:language>
    <meta:user-defined meta:name="OVERHEIDop.locatietype/OVERHEIDop.gebiedsmarkering">Punt</meta:user-defined>
    <meta:user-defined meta:name="DC.title">Gemeente Dinkelland - Melding klein evenement, Tilligte, perceel Ootmarsumsestraat: evenement paasvuur Tilligt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0494</meta:user-defined>
    <meta:user-defined meta:name="OVERHEIDop.GmbID/DC.identifier">gmb-2025-550494</meta:user-defined>
    <meta:user-defined meta:name="OVERHEIDop.versieInformatie"/>
  </office:meta>
</office:document-meta>
</file>