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, verduurzamen en wijzigen van de tuinmanswoning naar 3 hotelkamers en landgoedwinkel - Poelgeesterweg 3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3 2341NM Oegstgeest - het restaureren, verduurzamen en wijzigen van de tuinmanswoning naar 3 hotelkamers en landgoedwinkel (11-12-2025/ Z/25/22759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504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7590</meta:user-defined>
    <meta:user-defined meta:name="DCTERMS.abstract">het restaureren, verduurzamen en wijzigen van de tuinmanswoning naar 3 hotelkamers en landgoed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staureren, verduurzamen en wijzigen van de tuinmanswoning naar 3 hotelkamers en landgoedwinkel - Poelgeesterweg 3 2341NM Oegstge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92</meta:user-defined>
    <meta:user-defined meta:name="OVERHEIDop.GmbID/DC.identifier">gmb-2025-550492</meta:user-defined>
    <meta:user-defined meta:name="OVERHEIDop.versieInformatie"/>
  </office:meta>
</office:document-meta>
</file>