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appen en herplant bomen postcodegebied 3907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appen en herplant bomen postcodegebied 3907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6-02-2025</text:p>
            <text:p text:style-name="common-al">CLZ-00013021, kappen en herplant bomen op/nabij de locaties</text:p>
            <text:p text:style-name="common-al">Dijkhorstheem 39 en Van Amerongenerf 20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04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0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kappen en herplant bomen postcodegebied 3907 in Veenendaa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49</meta:user-defined>
    <meta:user-defined meta:name="OVERHEIDop.GmbID/DC.identifier">gmb-2025-55049</meta:user-defined>
    <meta:user-defined meta:name="OVERHEIDop.versieInformatie"/>
  </office:meta>
</office:document-meta>
</file>