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Vennen 66 1383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het hoofdgebouw op de 1ste verdieping t.b.v. verduurzaming</text:p>
            <text:p text:style-name="common-al">Besluit: verleend</text:p>
            <text:p text:style-name="common-al">Besluit verzonden op: 12-12-2025</text:p>
            <text:p text:style-name="common-al">Zaakadres: De Vennen 66 1383AM Weesp</text:p>
            <text:p text:style-name="common-al">Zaaknummer: Z2025-048738</text:p>
            <text:p text:style-name="common-al">DSO-nummer: 2025111401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873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38</meta:user-defined>
    <meta:user-defined meta:name="DCTERMS.abstract">wijzigen van de voorgevel van het hoofdgebouw op de 1ste verdieping t.b.v. verduurza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Vennen 66 1383AM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88</meta:user-defined>
    <meta:user-defined meta:name="OVERHEIDop.GmbID/DC.identifier">gmb-2025-550488</meta:user-defined>
    <meta:user-defined meta:name="OVERHEIDop.versieInformatie"/>
  </office:meta>
</office:document-meta>
</file>