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inder carnavalsoptocht 13 februari 2026 van 09:00 tot 10:15 uur Basisschool De Waterloop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676</text:p>
            <text:p text:style-name="common-al">Plaats/adres: Terlostraat Bergeijk</text:p>
            <text:p text:style-name="common-al">Omschrijving: organiseren van een kinder carnavalsoptocht 13 februari 2026 van 09:00 tot 10:15 uur Basisschool De Waterloop in Bergeijk</text:p>
            <text:p text:style-name="common-al">Activiteit(en): Afwijken bestaande verkeerssituatie, Evenement, Gebruik openbare ruimte, Produceren geluid</text:p>
            <text:p text:style-name="common-al">Het besluit is verstuurd op <text:span text:style-name="nadrukvet">15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04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676</meta:user-defined>
    <meta:user-defined meta:name="DCTERMS.abstract">organiseren van een kinder carnavalsoptocht 13 februari 2026 van 09:00 tot 10:15 uur Basisschool De Waterloop in Bergeijk</meta:user-defined>
    <dc:language>nl</dc:language>
    <meta:user-defined meta:name="OVERHEIDop.locatietype/OVERHEIDop.gebiedsmarkering">Punt</meta:user-defined>
    <meta:user-defined meta:name="DC.title">Vergunning voor het organiseren van een kinder carnavalsoptocht 13 februari 2026 van 09:00 tot 10:15 uur Basisschool De Waterloop in Bergeijk.</meta:user-defined>
    <meta:user-defined meta:name="DCTERMS.W3CDTF/DCTERMS.available">2025-12-17</meta:user-defined>
    <meta:user-defined meta:name="DCTERMS.W3CDTF/OVERHEIDop.jaargang">2025</meta:user-defined>
    <meta:user-defined meta:name="OVERHEIDop.publicationIssue">550485</meta:user-defined>
    <meta:user-defined meta:name="OVERHEIDop.GmbID/DC.identifier">gmb-2025-550485</meta:user-defined>
    <meta:user-defined meta:name="OVERHEIDop.versieInformatie"/>
  </office:meta>
</office:document-meta>
</file>