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ntarcticaweg 185 3199K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6 november 2025 een aanvraag voor een omgevingsvergunning heeft ontvangen voor de Omgevingsplanactiviteit Bouwwerken en Werk of werkzaamheden uitvoeren (artikel 5.1 eerste lid, onder a, Omgevingswet) en Bouwactiviteit (technisch) (artikel 5.1, tweede lid, onder a, Omgevingswet).</text:p>
            <text:p text:style-name="common-al">- De aanvraag betreft het realiseren van een kadeconstructie ten behoeve van de verbreding van het Yangtzekanaal op de locatie nabij Antarcticaweg 185, 3199KA te Rotterdam.</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048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8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8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567</meta:user-defined>
    <meta:user-defined meta:name="DCTERMS.abstract">De aanvraag betreft het realiseren van een kadeconstructie ten behoeve van de verbreding van het Yangtzekanaa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Antarcticaweg 185 3199KA Rotterdam</meta:user-defined>
    <meta:user-defined meta:name="DCTERMS.W3CDTF/DCTERMS.available">2025-12-17</meta:user-defined>
    <meta:user-defined meta:name="DCTERMS.W3CDTF/OVERHEIDop.jaargang">2025</meta:user-defined>
    <meta:user-defined meta:name="OVERHEIDop.publicationIssue">550484</meta:user-defined>
    <meta:user-defined meta:name="OVERHEIDop.GmbID/DC.identifier">gmb-2025-550484</meta:user-defined>
    <meta:user-defined meta:name="OVERHEIDop.versieInformatie"/>
  </office:meta>
</office:document-meta>
</file>