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ene Gracht te Gennep - </text:span>het plaatsen van een bijenhotel, waterspeeltoestel kunstwerk, informatieborden (Z2025-00001749, ontvangstdatum 9 december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5048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48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48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749</meta:user-defined>
    <meta:user-defined meta:name="DCTERMS.abstract">Betreft: aanvraag Omgevingsvergunning - Groene Gracht te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483</meta:user-defined>
    <meta:user-defined meta:name="OVERHEIDop.GmbID/DC.identifier">gmb-2025-550483</meta:user-defined>
    <meta:user-defined meta:name="OVERHEIDop.versieInformatie"/>
  </office:meta>
</office:document-meta>
</file>