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Klaarstraat 18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h Klaarstraat 18 Ospel’ van 19 december 2025 tot en met 29 januari 2026 ter inzage ligt.</text:p>
            <text:p text:style-name="common-al">
            <text:span text:style-name="nadrukvet">Het plan</text:span>
          </text:p>
            <text:p text:style-name="common-al">De voorgenomen ontwikkeling betreft het omvormen van de agrarische bedrijfslocatie met een intensieve veehouderij functie aan de Klaarstraat 18 te Ospel naar een agrarische bedrijfslocatie met een grondgebonden functie en nevenactiviteiten. Een gedeelte van de gronden van een aangrenzend bouwvlak met een intensieve veehouderij functie, van dezelfde eigenaar, zal tevens worden omgevormd. De gronden binnen het plangebied zijn kadastraal bekend als sectie L, nummers 1633, 2558, 2559 en 2560. Het planidentificatiekenmerk is NL.IMRO.0946.TAMHfd22hKlstr18-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h’.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4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hKlstr1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Klaarstraat 18 Ospel</meta:user-defined>
    <meta:user-defined meta:name="DCTERMS.W3CDTF/DCTERMS.available">2025-12-18</meta:user-defined>
    <meta:user-defined meta:name="DCTERMS.W3CDTF/OVERHEIDop.jaargang">2025</meta:user-defined>
    <meta:user-defined meta:name="OVERHEIDop.publicationIssue">550482</meta:user-defined>
    <meta:user-defined meta:name="OVERHEIDop.GmbID/DC.identifier">gmb-2025-550482</meta:user-defined>
    <meta:user-defined meta:name="OVERHEIDop.versieInformatie"/>
  </office:meta>
</office:document-meta>
</file>