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33 nieuwbouw appartementen, Fransebaan 93 5627J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9201</text:p>
            <text:p text:style-name="common-al">Omschrijving: realiseren van 33 nieuwbouw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ebaan 93 5627JP Eindhoven</text:p>
              </text:list-item>
            </text:list>
            <text:p text:style-name="common-al">Datum ontvangst: 31-10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048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201</meta:user-defined>
    <meta:user-defined meta:name="DCTERMS.abstract">slopen van het huidige gebouw en realiseren van 33 nieuwbouw appartementen (BOPA)</meta:user-defined>
    <dc:language>nl</dc:language>
    <meta:user-defined meta:name="OVERHEIDop.locatietype/OVERHEIDop.gebiedsmarkering">Punt</meta:user-defined>
    <meta:user-defined meta:name="DC.title">Ingediende aanvraag omgevingsvergunning: realiseren van 33 nieuwbouw appartementen, Fransebaan 93 5627JP Ein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80</meta:user-defined>
    <meta:user-defined meta:name="OVERHEIDop.GmbID/DC.identifier">gmb-2025-550480</meta:user-defined>
    <meta:user-defined meta:name="OVERHEIDop.versieInformatie"/>
  </office:meta>
</office:document-meta>
</file>